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jkestraat, Margrietstraat en Willem de Zwijgerstraat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t.b.v. het uitvoeren van sloop- en nieuwbouwwerkzaamheden <text:span text:style-name="nadrukvet">aan de </text:span><text:span text:style-name="nadrukvet">Marijkestraat, Margrietstraat en Willem de Zwijgerstraat te Hendrik-Ido-Ambacht</text:span>. </text:p>
            <text:p text:style-name="common-al">
            <text:span text:style-name="nadrukvet">Bezwaar</text:span>
          </text:p>
            <text:p text:style-name="common-al">De beschikking is op  verzonden. Een belanghebbende kan tot en met  een bezwaarschrift indienen bij Gedeputeerde Staten van Zuid-Holland, t.a.v. het Awb secretariaat, Postbus 90602, 2509 LP Den Haag, onder vermelding van het zaaknummer <text:span text:style-name="nadrukvet">010116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Marijkestraat, Margrietstraat en Willem de Zwijgerstraat te Hendrik-Ido-Ambacht</meta:user-defined>
    <meta:user-defined meta:name="DCTERMS.W3CDTF/DCTERMS.available">2022-04-29</meta:user-defined>
    <meta:user-defined meta:name="DCTERMS.W3CDTF/OVERHEIDop.jaargang">2022</meta:user-defined>
    <meta:user-defined meta:name="OVERHEIDop.publicationIssue">5023</meta:user-defined>
    <meta:user-defined meta:name="OVERHEIDop.PrbID/DC.identifier">prb-2022-5023</meta:user-defined>
    <meta:user-defined meta:name="OVERHEIDop.versieInformatie"/>
  </office:meta>
</office:document-meta>
</file>