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.V. Afvalzorg Holding B.V.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zichtwal</text:p>
            <text:p text:style-name="common-al"> Locatie: N.V. Afvalzorg Holding B.V., Waubacherweg 11, 6442 PW Brunssum</text:p>
            <text:p text:style-name="common-al">Datum besluit: 26 april 2022 </text:p>
            <text:p text:style-name="common-al">Zaaknummer: 2022-015416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5416</meta:user-defined>
    <meta:user-defined meta:name="DCTERMS.abstract">Provincie Limburg, besluit verlengen beslistermijn N.V. Afvalzorg Holding B.V., Waubacherweg 11, 6442 PW Brunssum</meta:user-defined>
    <dc:language>nl</dc:language>
    <meta:user-defined meta:name="OVERHEIDop.locatietype/OVERHEIDop.gebiedsmarkering">Adres</meta:user-defined>
    <meta:user-defined meta:name="DC.title">Provincie Limburg, besluit verlengen beslistermijn N.V. Afvalzorg Holding B.V., Waubacherweg 11, 6442 PW Brunssum</meta:user-defined>
    <meta:user-defined meta:name="DCTERMS.W3CDTF/DCTERMS.available">2022-04-29</meta:user-defined>
    <meta:user-defined meta:name="DCTERMS.W3CDTF/OVERHEIDop.jaargang">2022</meta:user-defined>
    <meta:user-defined meta:name="OVERHEIDop.externeBijlage">Besluit verlengen beslistermijn 2022-015416|exb-2022-24888</meta:user-defined>
    <meta:user-defined meta:name="OVERHEIDop.publicationIssue">5017</meta:user-defined>
    <meta:user-defined meta:name="OVERHEIDop.PrbID/DC.identifier">prb-2022-5017</meta:user-defined>
    <meta:user-defined meta:name="OVERHEIDop.versieInformatie"/>
  </office:meta>
</office:document-meta>
</file>