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rotonde N317 en N314 te Hum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een ontheffing soortenbescherming op grond van de Wet natuurbescherming ontvangen voor de kap- en snoeiwerkzaamheden onder een hoogspanningsleiding, met mogelijk effect op een aanwezige dassenburcht.</text:p>
            <text:p text:style-name="common-al"/>
            <text:p text:style-name="common-al">Het voornemen is om de ontheffing te verlen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7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7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Landbouw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nabij rotonde N317 en N314 te Hummelo.</meta:user-defined>
    <meta:user-defined meta:name="DCTERMS.W3CDTF/DCTERMS.available">2022-04-29</meta:user-defined>
    <meta:user-defined meta:name="DCTERMS.W3CDTF/OVERHEIDop.jaargang">2022</meta:user-defined>
    <meta:user-defined meta:name="OVERHEIDop.externeBijlage">Ontwerpbesluit aanvraag ontheffing|exb-2022-24879</meta:user-defined>
    <meta:user-defined meta:name="OVERHEIDop.publicationIssue">5013</meta:user-defined>
    <meta:user-defined meta:name="OVERHEIDop.PrbID/DC.identifier">prb-2022-5013</meta:user-defined>
    <meta:user-defined meta:name="OVERHEIDop.versieInformatie"/>
  </office:meta>
</office:document-meta>
</file>