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ntgrondingenvergunning te verlenen voor:</text:p>
            <text:p text:style-name="common-al"/>
            <text:p text:style-name="common-al">Omschrijving :het graven van een bevaarbaar watergangenstelsel</text:p>
            <text:p text:style-name="common-al">Aanvrager  :PWZ Exploitatie B.V.</text:p>
            <text:p text:style-name="common-al">Locatie  :Golf- en Bosresort Harderwold in Zeewolde</text:p>
            <text:p text:style-name="common-al"/>
            <text:p text:style-name="common-al">
            <text:span text:style-name="nadrukvet">Ter inzage</text:span>
          </text:p>
            <text:p text:style-name="common-al">Het ontwerpbesluit is vanaf donderdag 5 mei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28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ntgrondingenwet Ontwerpbesluit</meta:user-defined>
    <meta:user-defined meta:name="DCTERMS.W3CDTF/DCTERMS.available">2022-04-29</meta:user-defined>
    <meta:user-defined meta:name="DCTERMS.W3CDTF/OVERHEIDop.jaargang">2022</meta:user-defined>
    <meta:user-defined meta:name="OVERHEIDop.externeBijlage">Ontwerpbesluit Ontgrondingenwet Zeewolde|exb-2022-24878</meta:user-defined>
    <meta:user-defined meta:name="OVERHEIDop.publicationIssue">5012</meta:user-defined>
    <meta:user-defined meta:name="OVERHEIDop.PrbID/DC.identifier">prb-2022-5012</meta:user-defined>
    <meta:user-defined meta:name="OVERHEIDop.versieInformatie"/>
  </office:meta>
</office:document-meta>
</file>