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13715 Provincie Limburg, ontbrandingstoestemming d.d. 19 juni 2022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Hofstraat 13-15, 6372XC Landgraaf</text:p>
            <text:p text:style-name="common-al">Datum ontbranding: 19 juni 2022</text:p>
            <text:p text:style-name="common-al">Zaaknummer: 2022-013715</text:p>
            <text:p text:style-name="common-al">Het besluit is op 26 april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1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1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1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13715</meta:user-defined>
    <dc:language>nl</dc:language>
    <meta:user-defined meta:name="OVERHEIDop.locatietype/OVERHEIDop.gebiedsmarkering">Punt</meta:user-defined>
    <meta:user-defined meta:name="DC.title">2022-013715 Provincie Limburg, ontbrandingstoestemming d.d. 19 juni 2022 te Landgraaf</meta:user-defined>
    <meta:user-defined meta:name="DCTERMS.W3CDTF/DCTERMS.available">2022-04-29</meta:user-defined>
    <meta:user-defined meta:name="DCTERMS.W3CDTF/OVERHEIDop.jaargang">2022</meta:user-defined>
    <meta:user-defined meta:name="OVERHEIDop.publicationIssue">5011</meta:user-defined>
    <meta:user-defined meta:name="OVERHEIDop.PrbID/DC.identifier">prb-2022-5011</meta:user-defined>
    <meta:user-defined meta:name="OVERHEIDop.versieInformatie"/>
  </office:meta>
</office:document-meta>
</file>