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rechtswege verleende omgevingsvergunning  TES Sustainable Battery Solutions B.V. (9999269081)</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van rechtswege is verleend omdat binnen de beslistermijn geen besluit is genomen.</text:p>
            <text:p text:style-name="common-al"/>
            <text:p text:style-name="common-al">Bedrijf   : TES Sustainable Battery Solutions B.V.</text:p>
            <text:p text:style-name="common-al">Locatie  : Elbeweg 110, 3198 LC Rotterdam-Europoort</text:p>
            <text:p text:style-name="common-al">Activiteit  : Milieuneutraal wijzigen</text:p>
            <text:p text:style-name="common-al">Voor : Het wijzigen van de Eural-code waaronder lithium-ion accu’s (maximaal 350 ton/jaar), </text:p>
            <text:p text:style-name="common-al">  het uitbreiden van de activiteiten binnen de inrichting met het ontladen en ontmantelen </text:p>
            <text:p text:style-name="common-al">  van EV-batterijen en het uitbreiden van de totale opslag van kunststofafval</text:p>
            <text:p text:style-name="common-al">Aanvraagdatum : 19 november 2021</text:p>
            <text:p text:style-name="common-al">Besluitdatum : 25 april 2022</text:p>
            <text:p text:style-name="common-al">Zaaknummer : 9999269081</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2690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09</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009</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009</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69081</meta:user-defined>
    <meta:user-defined meta:name="DCTERMS.abstract">GS maken bekend dat omgevingsvergunning van rechtswege is verleend omdat binnen beslistermijn geen besluit is genomen inzake wijzigen Eural-code. </meta:user-defined>
    <dc:language>nl</dc:language>
    <meta:user-defined meta:name="OVERHEIDop.locatietype/OVERHEIDop.gebiedsmarkering">Adres</meta:user-defined>
    <meta:user-defined meta:name="DC.title">Kennisgeving van rechtswege verleende omgevingsvergunning  TES Sustainable Battery Solutions B.V. (9999269081)</meta:user-defined>
    <meta:user-defined meta:name="DCTERMS.W3CDTF/DCTERMS.available">2022-04-29</meta:user-defined>
    <meta:user-defined meta:name="DCTERMS.W3CDTF/OVERHEIDop.jaargang">2022</meta:user-defined>
    <meta:user-defined meta:name="OVERHEIDop.externeBijlage">Beschikking|exb-2022-24863</meta:user-defined>
    <meta:user-defined meta:name="OVERHEIDop.publicationIssue">5009</meta:user-defined>
    <meta:user-defined meta:name="OVERHEIDop.PrbID/DC.identifier">prb-2022-5009</meta:user-defined>
    <meta:user-defined meta:name="OVERHEIDop.versieInformatie"/>
  </office:meta>
</office:document-meta>
</file>