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uurwerkbesluit, ontbrandingstoestemming verleend, Hagelingerweg, Santpoort-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 </text:p>
            <text:p text:style-name="common-al">Het betreft toestemming voor het tot ontbranding brengen van vuurwerk ter gelegenheid van deharddraverij en het dorpsfeest. Het vuurwerk zal worden afgestoken op 6 augustus 2022 tussen tussen 23:30 uur en 01:00 uur. </text:p>
            <text:p text:style-name="common-al">Datum besluit: 19 april 2022</text:p>
            <text:p text:style-name="common-al">Zaaknummer: 11039933</text:p>
            <text:p text:style-name="common-al">Meer informatie over dit besluit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00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0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0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Vuurwerkbesluit, ontbrandingstoestemming verleend, Hagelingerweg, Santpoort-Noord</meta:user-defined>
    <meta:user-defined meta:name="DCTERMS.W3CDTF/DCTERMS.available">2022-04-29</meta:user-defined>
    <meta:user-defined meta:name="DCTERMS.W3CDTF/OVERHEIDop.jaargang">2022</meta:user-defined>
    <meta:user-defined meta:name="OVERHEIDop.publicationIssue">5006</meta:user-defined>
    <meta:user-defined meta:name="OVERHEIDop.PrbID/DC.identifier">prb-2022-5006</meta:user-defined>
    <meta:user-defined meta:name="OVERHEIDop.versieInformatie"/>
  </office:meta>
</office:document-meta>
</file>