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SM Delft Permit B.V. (9999265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Het kappen van bomen op het industrieterrein</text:p>
            <text:p text:style-name="common-al">Aanvraagdatum : 9 maart 2022</text:p>
            <text:p text:style-name="common-al">Verzenddatum : 25 april 2022</text:p>
            <text:p text:style-name="common-al">Zaaknummer : 999926522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0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5226</meta:user-defined>
    <meta:user-defined meta:name="DCTERMS.abstract">GS 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DSM Delft Permit B.V. (9999265226)</meta:user-defined>
    <meta:user-defined meta:name="DCTERMS.W3CDTF/DCTERMS.available">2022-04-29</meta:user-defined>
    <meta:user-defined meta:name="DCTERMS.W3CDTF/OVERHEIDop.jaargang">2022</meta:user-defined>
    <meta:user-defined meta:name="OVERHEIDop.publicationIssue">5004</meta:user-defined>
    <meta:user-defined meta:name="OVERHEIDop.PrbID/DC.identifier">prb-2022-5004</meta:user-defined>
    <meta:user-defined meta:name="OVERHEIDop.versieInformatie"/>
  </office:meta>
</office:document-meta>
</file>