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emco CPG Netherlands B.V. (999925242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emco CPG Netherlands B.V.</text:p>
            <text:p text:style-name="common-al">Locatie  : Vlietskade 1032, 4241 WC Arkel</text:p>
            <text:p text:style-name="common-al">Activiteit  : Milieuneutraal wijzigen</text:p>
            <text:p text:style-name="common-al">Voor   : Een nieuw productieproces (in bestaande apparatuur) voor het maken van een kit </text:p>
            <text:p text:style-name="common-al">     (Reinz proces)</text:p>
            <text:p text:style-name="common-al">Aanvraagdatum : 10 december 2021</text:p>
            <text:p text:style-name="common-al">Besluitdatum : 22 april 2022 </text:p>
            <text:p text:style-name="common-al">Bekendmaking : 25 april 2022</text:p>
            <text:p text:style-name="common-al">Zaaknummer : 999925242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524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0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0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2423</meta:user-defined>
    <meta:user-defined meta:name="DCTERMS.abstract">GS maken bekend dat omgevingsvergunning is verleend voor nieuw productieproces (in bestaande apparatuur) voor maken van kit (Reinz proces). </meta:user-defined>
    <dc:language>nl</dc:language>
    <meta:user-defined meta:name="OVERHEIDop.locatietype/OVERHEIDop.gebiedsmarkering">Adres</meta:user-defined>
    <meta:user-defined meta:name="DC.title">Kennisgeving beschikking Tremco CPG Netherlands B.V. (9999252423)</meta:user-defined>
    <meta:user-defined meta:name="DCTERMS.W3CDTF/DCTERMS.available">2022-04-29</meta:user-defined>
    <meta:user-defined meta:name="DCTERMS.W3CDTF/OVERHEIDop.jaargang">2022</meta:user-defined>
    <meta:user-defined meta:name="OVERHEIDop.externeBijlage">Beschikking|exb-2022-24849</meta:user-defined>
    <meta:user-defined meta:name="OVERHEIDop.publicationIssue">5003</meta:user-defined>
    <meta:user-defined meta:name="OVERHEIDop.PrbID/DC.identifier">prb-2022-5003</meta:user-defined>
    <meta:user-defined meta:name="OVERHEIDop.versieInformatie"/>
  </office:meta>
</office:document-meta>
</file>