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argill B.V. (9999264706)</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Cargill B.V.</text:p>
            <text:p text:style-name="common-al">Locatie  : Welplaatweg 34, 3197 KS Rotterdam-Botlek</text:p>
            <text:p text:style-name="common-al">Activiteit  : Bouwen</text:p>
            <text:p text:style-name="common-al">Voor   : Het realiseren van een diversity gebouw met een tijdelijke </text:p>
            <text:p text:style-name="common-al">     instandhoudingstermijn van 10 jaar</text:p>
            <text:p text:style-name="common-al">Aanvraagdatum : 28 februari 2022</text:p>
            <text:p text:style-name="common-al">Besluitdatum : 21 april 2022</text:p>
            <text:p text:style-name="common-al">Bekendmaking : 22 april 2022</text:p>
            <text:p text:style-name="common-al">Zaaknummer : 9999264706</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6470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0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0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0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64706</meta:user-defined>
    <meta:user-defined meta:name="DCTERMS.abstract">GS maken bekend dat omgevingsvergunning is verleend voor realiseren diversity gebouw met tijdelijke instandhoudingstermijn van 10 jaar. </meta:user-defined>
    <dc:language>nl</dc:language>
    <meta:user-defined meta:name="OVERHEIDop.locatietype/OVERHEIDop.gebiedsmarkering">Adres</meta:user-defined>
    <meta:user-defined meta:name="DC.title">Kennisgeving beschikking Cargill B.V. (9999264706)</meta:user-defined>
    <meta:user-defined meta:name="DCTERMS.W3CDTF/DCTERMS.available">2022-04-29</meta:user-defined>
    <meta:user-defined meta:name="DCTERMS.W3CDTF/OVERHEIDop.jaargang">2022</meta:user-defined>
    <meta:user-defined meta:name="OVERHEIDop.externeBijlage">Beschikking|exb-2022-24842</meta:user-defined>
    <meta:user-defined meta:name="OVERHEIDop.publicationIssue">5001</meta:user-defined>
    <meta:user-defined meta:name="OVERHEIDop.PrbID/DC.identifier">prb-2022-5001</meta:user-defined>
    <meta:user-defined meta:name="OVERHEIDop.versieInformatie"/>
  </office:meta>
</office:document-meta>
</file>