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Landbouwkundige verbetering L. Gisbergen /Emonds B.V  Hooge Mi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Emonds B.V. een melding ontvangen op grond van de Interim omgevingsverordening Noord-Brabant. Het gaat daarbij om het ontgrondingsproject “Landbouwkundige verbetering/ aanleg peil gestuurde drainage L. Gisbergen gelegen opde percelen kadastraal bekend gemeente Hooge en Lage Mierde sectie G, nummer(s) 335 en 128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6 april 2022 hebben geaccepteerd. Door deze acceptatie is het project vrijgesteld van de vergunningplicht ingevolge de Ontgrondingenwet.</text:p>
            <text:p text:style-name="common-al">
            <text:span text:style-name="nadrukvet">Wat houdt het project in?</text:span>
          </text:p>
            <text:p text:style-name="common-al">Het project betreft een landbouwkundige verbetering in combinatie met de aanleg van een peil gestuurde drainage. Het maximaal uit te vlakken hoogteverschil beperkt zich tot 0,29 m-mv ter plaatse en de maximaal te vergraven hoeveelheid grond of zand beperkt zich tot 5.212m3. Er zal geen grond of zand van het perceel worden afgevoerd.</text:p>
            <text:p text:style-name="common-al">
            <text:span text:style-name="nadrukvet">Wanneer, door wie en hoe kan bezwaar worden ingesteld?</text:span>
          </text:p>
            <text:p text:style-name="common-al">Als u, als belanghebbende, het niet eens bent met dit besluit kunt u een bezwaar indienen. Dit kan tot en met 8 jun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MLD_ONG-2022-4586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Landbouwkundige verbetering L. Gisbergen /Emonds B.V  Hooge Mierde</meta:user-defined>
    <meta:user-defined meta:name="DCTERMS.W3CDTF/DCTERMS.available">2022-04-29</meta:user-defined>
    <meta:user-defined meta:name="DCTERMS.W3CDTF/OVERHEIDop.jaargang">2022</meta:user-defined>
    <meta:user-defined meta:name="OVERHEIDop.publicationIssue">4999</meta:user-defined>
    <meta:user-defined meta:name="OVERHEIDop.PrbID/DC.identifier">prb-2022-4999</meta:user-defined>
    <meta:user-defined meta:name="OVERHEIDop.versieInformatie"/>
  </office:meta>
</office:document-meta>
</file>