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tterloseweg en Koningsweg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aanleggen laag- en middenspanningskabels en plaatsen van een middenspanningsruimte aan Otterloseweg en Koningsweg te Arnhem. 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392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392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9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99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99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Provincie Gelderland Wet natuurbescherming, locatie Otterloseweg en Koningsweg te Arnhem</meta:user-defined>
    <meta:user-defined meta:name="DCTERMS.W3CDTF/DCTERMS.available">2022-05-03</meta:user-defined>
    <meta:user-defined meta:name="DCTERMS.W3CDTF/OVERHEIDop.jaargang">2022</meta:user-defined>
    <meta:user-defined meta:name="OVERHEIDop.externeBijlage">ontwerpbesluit|exb-2022-24809</meta:user-defined>
    <meta:user-defined meta:name="OVERHEIDop.externeBijlage">bijlage tekening bouwkundig ntb|exb-2022-24810</meta:user-defined>
    <meta:user-defined meta:name="OVERHEIDop.externeBijlage">bijlage Tracétekening|exb-2022-24811</meta:user-defined>
    <meta:user-defined meta:name="OVERHEIDop.externeBijlage">bijlage Rapport verkennend natuuronderzoek|exb-2022-24812</meta:user-defined>
    <meta:user-defined meta:name="OVERHEIDop.externeBijlage">bijlage LS plan|exb-2022-24813</meta:user-defined>
    <meta:user-defined meta:name="OVERHEIDop.externeBijlage">bijlage MS plan|exb-2022-24814</meta:user-defined>
    <meta:user-defined meta:name="OVERHEIDop.publicationIssue">4998</meta:user-defined>
    <meta:user-defined meta:name="OVERHEIDop.PrbID/DC.identifier">prb-2022-4998</meta:user-defined>
    <meta:user-defined meta:name="OVERHEIDop.versieInformatie"/>
  </office:meta>
</office:document-meta>
</file>