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ijftiende wijzig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text:p>
            <text:p text:style-name="al"/>
            <text:p text:style-name="al">Overwegende dat het wenselijk is de Beleidsregel natuurbescherming Noord-Brabant te wijzigen in verband met het vervangen van bijlage 2 en het toevoegen van bijlage 3a behorende bij deze beleidsregel;</text:p>
            <text:p text:style-name="al"/>
            <text:p text:style-name="al">
            <text:span text:style-name="nadrukvet">Besluiten vast te stellen de volgende beleidsreg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 natuurbescherming Noord-Brabant</text:p>
            <text:p text:style-name="al">A.</text:p>
            <text:p text:style-name="al">Artikel 6.9, onder c, komt te luiden:</text:p>
            <text:list text:style-name="id1-3-2-2-1-4">
              <text:list-item text:style-override="id1-3-2-2-1-4-1">
                <text:number>c.</text:number>
                <text:p text:style-name="al">de voorwaarden en uitgangspunten zoals deze zijn vastgelegd in de Nota faunabeheer Noord-Brabant, opgenomen in bijlage 3a behorende bij deze beleidsregel.</text:p>
              </text:list-item>
            </text:list>
            <text:p text:style-name="al">B.</text:p>
            <text:p text:style-name="al">Bijlage 2 behorende bij de Beleidsregel natuurbescherming Noord-Brabant wordt vervangen door bijlage 1 behorende bij deze beleidsregel.</text:p>
            <text:p text:style-name="al"/>
            <text:p text:style-name="al">C.</text:p>
            <text:p text:style-name="al">Na bijlage 3 behorende bij de Beleidsregel natuurbescherming Noord-Brabant wordt bijlage 2 behorende bij deze beleidsregel ingevoegd.</text:p>
          </text:section>
          <text:section text:name="artikel_id1-3-2-2-2" text:style-name="artikel">
            <text:p text:style-name="artikel_kop_titel"><text:span text:style-name="artikel_kop_label">Artikel</text:span> <text:span text:style-name="artikel_kop_nr"/> II Terinzagelegging</text:p>
            <text:list text:style-name="id1-3-2-2-2-2">
              <text:list-item text:style-override="id1-3-2-2-2-2">
                <text:number>1.</text:number>
                <text:p text:style-name="al">Deze beleidsregel wordt in het Provinciaal Blad geplaatst met uitzondering van bijlage 2 bij deze beleidsregel, die ter inzage wordt gelegd.</text:p>
              </text:list-item>
              <text:list-item text:style-override="id1-3-2-2-2-3">
                <text:number>2.</text:number>
                <text:p text:style-name="al">Van deze terinzagelegging zal mededeling worden gedaan in het Provinciaal Blad.</text:p>
              </text:list-item>
            </text:list>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2 april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B, van de Vijftiende wijziging Beleidsregel natuurbescherming Noord-Brabant </text:p>
          <text:p text:style-name="al"/>
          <text:p text:style-name="al">
          <text:span text:style-name="nadrukvet">Bijlage 2 behorende bij de artikelen 6.3 en 6.5 van de Beleidsregel natuurbescherming Noord-Brabant</text:span>
        </text:p>
          <text:p text:style-name="al"/>
          <text:p text:style-name="al">Afwegingskaders en voorwaarden beheer soorten Habitatrichtlijn </text:p>
          <text:p text:style-name="al"/>
          <text:p text:style-name="al">
          <text:span text:style-name="nadrukvet">Bever (Castor fiber)</text:span>
        </text:p>
          <text:p text:style-name="al"/>
          <text:p text:style-name="al">
          <text:span text:style-name="nadrukondlijn">Provinciaal beleid</text:span>
        </text:p>
          <text:p text:style-name="al">De bever maakt een positieve ontwikkeling door in de provincie. Na een herintroductie en vanwege strikte bescherming heeft de soort zich snel kunnen vestigen en verspreiden in Noord-Brabant. Met de toename van het aantal bevers bestaan er ook in toenemende mate risico’s op schade aan eigendommen, landbouw en waterkeringen. Hoewel Gedeputeerde Staten de voorkeur geven aan preventieve maatregelen om schade en problemen te voorkomen, kunnen zich altijd situaties voordoen waarbij bevers de openbare veiligheid in gevaar brengen of ernstige schade veroorzaken. In ernstige gevallen kunnen Gedeputeerde Staten ontheffing (op voorhand) verlenen op de verbodsartikelen van de Wet natuurbescherming waarmee ingrijpen mogelijk wordt. </text:p>
          <text:p text:style-name="al"/>
          <text:p text:style-name="al">Met het verlenen van een ontheffing wordt het escalatiemodel aangehouden. Het escalatiemodel is onderdeel van het Faunabeheerplan van de faunabeheereenheid. Verblijfplaatsen zoals beverburchten, -holen en –dammen die voor ernstige schade zorgen mogen ook enkel met ontheffing aangetast of verwijderd worden.</text:p>
          <text:p text:style-name="al">In het escalatiemodel wordt een ingrijpende maatregel altijd voorafgegaan aan een minder ingrijpende maatregel. De volgorde betreft daarmee; </text:p>
          <text:list text:style-name="id1-3-2-4-14">
            <text:list-item text:style-override="id1-3-2-4-14-1">
              <text:number>1.</text:number>
              <text:p text:style-name="al">preventie </text:p>
            </text:list-item>
            <text:list-item text:style-override="id1-3-2-4-14-2">
              <text:number>2.</text:number>
              <text:p text:style-name="al">mitigatie </text:p>
            </text:list-item>
            <text:list-item text:style-override="id1-3-2-4-14-3">
              <text:number>3.</text:number>
              <text:p text:style-name="al">aanpassen van de leefomgeving </text:p>
            </text:list-item>
            <text:list-item text:style-override="id1-3-2-4-14-4">
              <text:number>4.</text:number>
              <text:p text:style-name="al">verjagen </text:p>
            </text:list-item>
            <text:list-item text:style-override="id1-3-2-4-14-5">
              <text:number>5.</text:number>
              <text:p text:style-name="al">vangen en verplaatsen </text:p>
            </text:list-item>
            <text:list-item text:style-override="id1-3-2-4-14-6">
              <text:number>6.</text:number>
              <text:p text:style-name="al">doden</text:p>
            </text:list-item>
          </text:list>
          <text:p text:style-name="al">Het doden wordt enkel toegepast om schadegericht een probleem aan te pakken en niet om het aantal bevers te reduceren of te beheren. Bevers mogen alleen op het land gedood worden met een geweer al dan niet eerst gevangen met een vangkooi of kastval. Er mogen geen bevers in het water gedood worden. Het doden wordt enkel uitgevoerd door een professionele faunabeheerder. In de ontheffing voor doden wordt altijd de voorwaarde opgelegd om ter plaatste en per direct preventieve maatregelen aan te leggen. Hiermee moet voorkomen worden dat andere bevers de vrijgekomen plek weer innemen. Dierenleed en stress onder bevers en andere dieren dient voorkomen te worden. </text:p>
          <text:p text:style-name="al"/>
          <text:p text:style-name="al">
          <text:span text:style-name="nadrukondlijn">Ontheffingen</text:span>
        </text:p>
          <text:p text:style-name="al">De FBE kan bij Gedeputeerde Staten een ontheffing op voorhand aanvragen. Eigenaren en beheerders van terreinen kunnen via een machtiging van de FBE hiervan gebruik maken. Ontheffing op voorhand wordt alleen verleend indien:</text:p>
          <text:list text:style-name="id1-3-2-4-19">
            <text:list-item text:style-override="id1-3-2-4-19-1">
              <text:number>•</text:number>
              <text:p text:style-name="al">aantoonbaar gewerkt wordt met een door Gedeputeerde Staten goedgekeurd beverprotocol; </text:p>
            </text:list-item>
            <text:list-item text:style-override="id1-3-2-4-19-2">
              <text:number>•</text:number>
              <text:p text:style-name="al">aangetoond is dat andere adequate maatregelen niet of in onvoldoende mate effectief zijn;</text:p>
            </text:list-item>
            <text:list-item text:style-override="id1-3-2-4-19-3">
              <text:number>•</text:number>
              <text:p text:style-name="al">verzekerd is dat de staat van instandhouding van de soort op regionaal en lokaal niveau hierdoor niet in het geding komt. </text:p>
            </text:list-item>
          </text:list>
          <text:p text:style-name="al">Een incidentele ontheffing kan worden aangevraagd op basis van een mitigatie- en compensatieplan opgesteld door een ter zake deskundige.</text:p>
          <text:p text:style-name="al"/>
          <text:p text:style-name="al">
          <text:span text:style-name="nadrukondlijn">Wettelijke belangen</text:span>
        </text:p>
          <text:list text:style-name="id1-3-2-4-23">
            <text:list-item text:style-override="id1-3-2-4-23-1">
              <text:number>•</text:number>
              <text:p text:style-name="al">In het belang van de volksgezondheid, de openbare veiligheid of andere dwingende redenen van groot openbaar belang, met inbegrip van redenen van sociale of economische aard en met inbegrip van voor het milieu wezenlijke gunstige effecten; </text:p>
            </text:list-item>
            <text:list-item text:style-override="id1-3-2-4-23-2">
              <text:number>•</text:number>
              <text:p text:style-name="al">Ter voorkoming van ernstige schade aan met name de gewassen, veehouderijen, bossen, visgronden, wateren en keringen of andere vormen van eigendommen.</text:p>
            </text:list-item>
          </text:list>
          <text:p text:style-name="al">
          <text:span text:style-name="nadrukondlijn">Staat van instandhouding</text:span>
        </text:p>
          <text:p text:style-name="al">Toenemend en gunstig. </text:p>
          <text:p text:style-name="al"/>
          <text:p text:style-name="al">
          <text:span text:style-name="nadrukondlijn">Rode lijst van zoogdieren: </text:span>
        </text:p>
          <text:p text:style-name="al">Niet van toepassing.</text:p>
          <text:p text:style-name="al"/>
          <text:p text:style-name="al">
          <text:span text:style-name="nadrukondlijn">Trend verspreiding Noord-Brabant</text:span>
        </text:p>
          <text:p text:style-name="al">Toenemend; aanwezig in het stroomgebied van rivieren en beken en in plassen en wateren van minimaal 40 cm diep. Ook aanwezig in watersystemen van het agrarisch en het stedelijk gebied. Uitwisseling tussen populaties vindt plaats op regionaal, nationaal en internationaal niveau.</text:p>
          <text:p text:style-name="al"/>
          <text:p text:style-name="al">
          <text:span text:style-name="nadrukondlijn">Passende en doeltreffende maatregelen</text:span>
        </text:p>
          <text:p text:style-name="al">In een vooraf opgesteld en goedgekeurd beverprotocol staan de maatregelen beschreven die binnen wettelijke kaders zijn toegestaan. </text:p>
          <text:p text:style-name="al"/>
          <text:p text:style-name="al">
          <text:span text:style-name="nadrukondlijn">Middelen</text:span>
        </text:p>
          <text:p text:style-name="al">Toegestane middelen om bevers te vangen, te verplaatsen of te doden: </text:p>
          <text:list text:style-name="id1-3-2-4-38">
            <text:list-item text:style-override="id1-3-2-4-38-1">
              <text:number>•</text:number>
              <text:p text:style-name="al">Kastval</text:p>
            </text:list-item>
            <text:list-item text:style-override="id1-3-2-4-38-2">
              <text:number>•</text:number>
              <text:p text:style-name="al">Vangkooi</text:p>
            </text:list-item>
            <text:list-item text:style-override="id1-3-2-4-38-3">
              <text:number>•</text:number>
              <text:p text:style-name="al">Kogelgeweer, eventueel voorzien van </text:p>
              <text:list text:style-name="id1-3-2-4-38-3-3">
                <text:list-item text:style-override="id1-3-2-4-38-3-3-1">
                  <text:number>a.</text:number>
                  <text:p text:style-name="al">een geluiddemper;</text:p>
                </text:list-item>
                <text:list-item text:style-override="id1-3-2-4-38-3-3-2">
                  <text:number>b.</text:number>
                  <text:p text:style-name="al">een kunstmatige lichtbron;</text:p>
                </text:list-item>
                <text:list-item text:style-override="id1-3-2-4-38-3-3-3">
                  <text:number>c.</text:number>
                  <text:p text:style-name="al">een voorziening om de prooi te verlichten;</text:p>
                </text:list-item>
                <text:list-item text:style-override="id1-3-2-4-38-3-3-4">
                  <text:number>d.</text:number>
                  <text:p text:style-name="al">een vizier met beeldomzetter;</text:p>
                </text:list-item>
                <text:list-item text:style-override="id1-3-2-4-38-3-3-5">
                  <text:number>e.</text:number>
                  <text:p text:style-name="al">een elektronische beeldversterker; of</text:p>
                </text:list-item>
                <text:list-item text:style-override="id1-3-2-4-38-3-3-6">
                  <text:number>f.</text:number>
                  <text:p text:style-name="al">nachtzichtapparatuur</text:p>
                </text:list-item>
              </text:list>
            </text:list-item>
          </text:list>
          <text:p text:style-name="al">
          <text:span text:style-name="nadrukondlijn">Periode</text:span>
        </text:p>
          <text:p text:style-name="al">Vangen, verplaatsen en doden van bevers mag alleen buiten de voortplantingsperiode van 31 augustus tot 15 maart. Ook het vernielen van een beverburcht of -hol dient buiten de voortplantingsperiode plaatst te vinden. Preventieve maatregelen kunnen het hele jaar ingezet worden. </text:p>
          <text:p text:style-name="al"/>
          <text:p text:style-name="al">
          <text:span text:style-name="nadrukondlijn">Gebied</text:span>
        </text:p>
          <text:p text:style-name="al">In de hele provincie Noord-Brabant waar sprake is van concrete of dreigende ernstige schade of gevaar voor de openbare veiligheid.</text:p>
          <text:p text:style-name="al"/>
          <text:p text:style-name="al">
          <text:span text:style-name="nadrukondlijn">Voorwaarden</text:span>
        </text:p>
          <text:p text:style-name="al">Ontheffing op voorhand wordt alleen verleend indien: </text:p>
          <text:list text:style-name="id1-3-2-4-47">
            <text:list-item text:style-override="id1-3-2-4-47-1">
              <text:number>•</text:number>
              <text:p text:style-name="al">aantoonbaar gewerkt wordt met een door GS goedgekeurd beverprotocol; </text:p>
            </text:list-item>
            <text:list-item text:style-override="id1-3-2-4-47-2">
              <text:number>•</text:number>
              <text:p text:style-name="al">aangetoond is dat andere bevredigende maatregelen niet of in onvoldoende mate effectief zijn; </text:p>
            </text:list-item>
            <text:list-item text:style-override="id1-3-2-4-47-3">
              <text:number>•</text:number>
              <text:p text:style-name="al">verzekerd is dat de staat van instandhouding van de soort ook op regionaal en lokaal niveau niet in het geding kan komen. </text:p>
            </text:list-item>
          </text:list>
        </text:section>
        <text:section text:name="bijlage_id1-3-2-5" text:style-name="bijlage">
          <text:p text:style-name="bijlage_top"/>
          <text:p text:style-name="hoofdstuk_kop"><text:span text:style-name="label">Bijlage</text:span> <text:span text:style-name="nr">2</text:span> behorende bij artikel I, onder C, van de Vijftiende wijziging Beleidsregel natuurbescherming Noord-Brabant </text:p>
          <text:p text:style-name="al"/>
          <text:p text:style-name="al">
          <text:span text:style-name="nadrukvet">Bijlage 3a behorende bij artikel 6.9 van de Beleidsregel natuurbescherming Noord-Brabant</text:span>
        </text:p>
          <text:p text:style-name="al"/>
          <text:p text:style-name="al">Deze bijlage ligt overeenkomstig artikel 136 van de Provinciewet digitaal ter inzage bij de provincie Noord-Brabant en is raadpleegbaar via onderstaande link.</text:p>
          <text:p text:style-name="al"/>
          <text:p text:style-name="al">
          <text:a xlink:href="https://www.brabant.nl/-/media/f00ef96c09a14872a36b95c3b143d981.pdf" xlink:type="simple">
            <text:span text:style-name="nadrukondlijn">https://www.brabant.nl/media/f00ef96c09a14872a36b95c3b143d981.pdf </text:span>
          </text:a>
        </text:p>
          <text:p text:style-name="al"/>
        </text:section>
        <text:section text:name="nota-toelichting_id1-3-2-6" text:style-name="nota-toelichting">
          <text:p text:style-name="kop_level0"><text:span text:style-name="label"/> <text:span text:style-name="nr"/> Toelichting behorende bij de Vijftiende wijziging Beleidsregel natuurbescherming Noord-Brabant</text:p>
          <text:p text:style-name="al">
          <text:span text:style-name="nadrukvet">I. Algemeen</text:span>
        </text:p>
          <text:p text:style-name="al">De onderhavige wijziging van de Beleidsregel natuurbescherming Noord-Brabant heeft als basis de verandering van het beschermingskader van de bever. Na een herintroductie-programma van de bever is sprake van een succesvolle terugkeer van de bever in Noord-Brabant. De bever komt nu voor in vele stroomgebieden van rivieren en beken en andere wateren. Inmiddels bestaat er een duurzame en levensvatbare populatie bevers en de gunstige staat van instandhouding is bereikt. </text:p>
          <text:p text:style-name="al">Onder strikte voorwaarden kunnen Gedeputeerde Staten nu ontheffing verlenen om te kunnen ingrijpen wanneer er sprake is van ernstige of aanzienlijke schade aan eigendommen of andere dwingende redenen van groot openbaar belang. Hierbij geldt een strikt beschermingskader voor de bever en enkel onder strikte voorwaarden en na het zorgvuldig doorlopen van een escalatiemodel (inclusief bijvoorbeeld het aantonen dat minder ingrijpende maatregelen geen oplossing kunnen bieden) kan men overgaan tot het doden van bevers. Voor een dergelijke ontheffing is een door Gedeputeerde Staten goedgekeurd beverprotocol nodig wat onderdeel vormt van het Faunabeheerplan opgesteld door de Faunabeheereenheid.</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C2291644/5048000</meta:user-defined>
    <meta:user-defined meta:name="DCTERMS.alternative">Beleidsregel natuurbescherming Noord-Brabant</meta:user-defined>
    <dc:language>nl</dc:language>
    <meta:user-defined meta:name="OVERHEIDop.locatietype/OVERHEIDop.gebiedsmarkering">Provincie</meta:user-defined>
    <meta:user-defined meta:name="DC.title">Beleidsregel natuurbescherming Noord-Brabant</meta:user-defined>
    <meta:user-defined meta:name="DCTERMS.W3CDTF/DCTERMS.available">2022-04-29</meta:user-defined>
    <meta:user-defined meta:name="DCTERMS.W3CDTF/OVERHEIDop.jaargang">2022</meta:user-defined>
    <meta:user-defined meta:name="OVERHEIDop.publicationIssue">4994</meta:user-defined>
    <meta:user-defined meta:name="OVERHEIDop.betreftRegeling">CVDR600919_17</meta:user-defined>
    <meta:user-defined meta:name="xs:date/OVERHEIDop.startdatum">2022-04-30</meta:user-defined>
    <meta:user-defined meta:name="OVERHEIDop.PrbID/DC.identifier">prb-2022-4994</meta:user-defined>
    <meta:user-defined meta:name="OVERHEIDop.versieInformatie"/>
  </office:meta>
</office:document-meta>
</file>