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schuiving binnen de jaarlijks te accepteren hoeveelheid afvalstoffen, zonder dat de totale jaarlijks maximaal te accepteren hoeveelheid (doorzet) wijzigt en enkele interne wijzigingen m.b.t. de sorteerhal - Weijerbeemd 10 te Eindhoven</text:p>
      <text:section text:name="zakelijke-mededeling_id1-3-2" text:style-name="zakelijke-mededeling">
        <text:section text:name="zakelijke-mededeling-tekst_id1-3-2-1" text:style-name="zakelijke-mededeling-tekst">
          <text:section text:name="tekst_id1-3-2-1-1" text:style-name="tekst">
            <text:p text:style-name="common-al">(26 april 2022, Eindhoven)</text:p>
            <text:p text:style-name="common-al">Gedeputeerde Staten van Noord-Brabant maken bekend dat zij van Vennootschap onder firma Acht (Van Happen) een aanvraag voor een vergunning ingevolge de Wet algemene bepalingen omgevingsrecht hebben ontvangen. De aanvraag betreft het verschuiving binnen de jaarlijks te accepteren hoeveelheid afvalstoffen, zonder dat de totale jaarlijks maximaal te accepteren hoeveelheid (doorzet) wijzigt en enkele interne wijzigingen m.b.t. de sorteerhal, voor de inrichting gelegen aan Weijerbeemd 10 te Eindhov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45822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9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9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voor het verschuiving binnen de jaarlijks te accepteren hoeveelheid afvalstoffen, zonder dat de totale jaarlijks maximaal te accepteren hoeveelheid (doorzet) wijzigt en enkele interne wijzigingen m.b.t. de sorteerhal - Weijerbeemd 10 te Eindhoven</meta:user-defined>
    <meta:user-defined meta:name="DCTERMS.W3CDTF/DCTERMS.available">2022-04-29</meta:user-defined>
    <meta:user-defined meta:name="DCTERMS.W3CDTF/OVERHEIDop.jaargang">2022</meta:user-defined>
    <meta:user-defined meta:name="OVERHEIDop.publicationIssue">4993</meta:user-defined>
    <meta:user-defined meta:name="OVERHEIDop.PrbID/DC.identifier">prb-2022-4993</meta:user-defined>
    <meta:user-defined meta:name="OVERHEIDop.versieInformatie"/>
  </office:meta>
</office:document-meta>
</file>