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Shell Nederland Raffinaderij B.V. (99992699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Shell Nederland Raffinaderij B.V.</text:p>
            <text:p text:style-name="common-al">Locatie  : Vondelingenweg 601, 3196 KK Rotterdam-Vondelingenplaat</text:p>
            <text:p text:style-name="common-al">Activiteit  : Milieuneutraal wijzigen</text:p>
            <text:p text:style-name="common-al">Voor   : De realisatie van de VCU voor oxidatie VOS emissie uit IMF tanks</text:p>
            <text:p text:style-name="common-al">Aanvraagdatum : 13 april 2022</text:p>
            <text:p text:style-name="common-al">Verzenddatum : 26 april 2022</text:p>
            <text:p text:style-name="common-al">Zaaknummer : 9999269930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991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99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99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69930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 Shell Nederland Raffinaderij B.V. (9999269930)</meta:user-defined>
    <meta:user-defined meta:name="DCTERMS.W3CDTF/DCTERMS.available">2022-04-29</meta:user-defined>
    <meta:user-defined meta:name="DCTERMS.W3CDTF/OVERHEIDop.jaargang">2022</meta:user-defined>
    <meta:user-defined meta:name="OVERHEIDop.publicationIssue">4991</meta:user-defined>
    <meta:user-defined meta:name="OVERHEIDop.PrbID/DC.identifier">prb-2022-4991</meta:user-defined>
    <meta:user-defined meta:name="OVERHEIDop.versieInformatie"/>
  </office:meta>
</office:document-meta>
</file>