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 1: rotonde N224 - Verlengde Arnhemseweg, Nieuwe Kazernelaan te Ede, kaplocatie 2: Bennekomseweg en rotonde Horalaan, Edeseweg en Zandlaan te E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common-al">Het besluit is ten opzicht van het ontwerpbesluit gewijzig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20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32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9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Provincie Gelderland Wet natuurbescherming, kaplocatie 1: rotonde N224 - Verlengde Arnhemseweg, Nieuwe Kazernelaan te Ede, kaplocatie 2: Bennekomseweg en rotonde Horalaan, Edeseweg en Zandlaan te Ede.</meta:user-defined>
    <meta:user-defined meta:name="DCTERMS.W3CDTF/DCTERMS.available">2022-05-03</meta:user-defined>
    <meta:user-defined meta:name="DCTERMS.W3CDTF/OVERHEIDop.jaargang">2022</meta:user-defined>
    <meta:user-defined meta:name="OVERHEIDop.externeBijlage">besluit Wnb - houtopstanden |exb-2022-24762</meta:user-defined>
    <meta:user-defined meta:name="OVERHEIDop.publicationIssue">4990</meta:user-defined>
    <meta:user-defined meta:name="OVERHEIDop.PrbID/DC.identifier">prb-2022-4990</meta:user-defined>
    <meta:user-defined meta:name="OVERHEIDop.versieInformatie"/>
  </office:meta>
</office:document-meta>
</file>