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3-1-4-1-1">
      <style:table-column-properties/>
    </style:style>
    <style:style style:family="table-column" style:parent-style-name="colspec" style:name="id1-3-2-2-2-2-3-3-1-4-1-2">
      <style:table-column-properties/>
    </style:style>
    <style:style style:family="table-column" style:parent-style-name="colspec" style:name="id1-3-2-2-2-2-3-3-1-4-1-3">
      <style:table-column-properties/>
    </style:style>
    <style:style style:family="table-column" style:parent-style-name="colspec" style:name="id1-3-2-2-2-2-3-3-1-4-1-4">
      <style:table-column-properties/>
    </style:style>
    <text:list-style style:name="id1-3-2-2-2-2-3-3-1-4-1-5-1-1-1">
      <text:list-level-style-bullet style:num-suffix="" text:bullet-char="​" text:level="1">
        <style:list-level-properties text:min-label-width="10mm"/>
      </text:list-level-style-bullet>
    </text:list-style>
    <text:list-style style:name="id1-3-2-2-2-2-3-3-1-4-1-5-1-1-1-1">
      <text:list-level-style-bullet style:num-suffix="" text:bullet-char="​" text:level="1">
        <style:list-level-properties text:min-label-width="10mm"/>
      </text:list-level-style-bullet>
    </text:list-style>
    <text:list-style style:name="id1-3-2-2-2-2-3-3-1-4-1-5-1-2-1">
      <text:list-level-style-bullet style:num-suffix="" text:bullet-char="​" text:level="1">
        <style:list-level-properties text:min-label-width="10mm"/>
      </text:list-level-style-bullet>
    </text:list-style>
    <text:list-style style:name="id1-3-2-2-2-2-3-3-1-4-1-5-1-2-1-1">
      <text:list-level-style-bullet style:num-suffix="" text:bullet-char="​" text:level="1">
        <style:list-level-properties text:min-label-width="10mm"/>
      </text:list-level-style-bullet>
    </text:list-style>
    <text:list-style style:name="id1-3-2-2-2-2-3-3-1-4-1-5-1-3-1">
      <text:list-level-style-bullet style:num-suffix="" text:bullet-char="​" text:level="1">
        <style:list-level-properties text:min-label-width="10mm"/>
      </text:list-level-style-bullet>
    </text:list-style>
    <text:list-style style:name="id1-3-2-2-2-2-3-3-1-4-1-5-1-3-1-1">
      <text:list-level-style-bullet style:num-suffix="" text:bullet-char="​" text:level="1">
        <style:list-level-properties text:min-label-width="10mm"/>
      </text:list-level-style-bullet>
    </text:list-style>
    <text:list-style style:name="id1-3-2-2-2-2-3-3-1-4-1-5-1-4-1">
      <text:list-level-style-bullet style:num-suffix="" text:bullet-char="​" text:level="1">
        <style:list-level-properties text:min-label-width="10mm"/>
      </text:list-level-style-bullet>
    </text:list-style>
    <text:list-style style:name="id1-3-2-2-2-2-3-3-1-4-1-5-1-4-1-1">
      <text:list-level-style-bullet style:num-suffix=""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3-3-2-4-1-1">
      <style:table-column-properties/>
    </style:style>
    <style:style style:family="table-column" style:parent-style-name="colspec" style:name="id1-3-2-2-2-2-3-3-2-4-1-2">
      <style:table-column-properties/>
    </style:style>
    <style:style style:family="table-column" style:parent-style-name="colspec" style:name="id1-3-2-2-2-2-3-3-2-4-1-3">
      <style:table-column-properties/>
    </style:style>
    <style:style style:family="table-column" style:parent-style-name="colspec" style:name="id1-3-2-2-2-2-3-3-2-4-1-4">
      <style:table-column-properties/>
    </style:style>
    <text:list-style style:name="id1-3-2-2-2-2-3-3-2-4-1-5-1-1-1">
      <text:list-level-style-bullet style:num-suffix="" text:bullet-char="​" text:level="1">
        <style:list-level-properties text:min-label-width="10mm"/>
      </text:list-level-style-bullet>
    </text:list-style>
    <text:list-style style:name="id1-3-2-2-2-2-3-3-2-4-1-5-1-1-1-1">
      <text:list-level-style-bullet style:num-suffix="" text:bullet-char="​" text:level="1">
        <style:list-level-properties text:min-label-width="10mm"/>
      </text:list-level-style-bullet>
    </text:list-style>
    <text:list-style style:name="id1-3-2-2-2-2-3-3-2-4-1-5-1-2-1">
      <text:list-level-style-bullet style:num-suffix="" text:bullet-char="​" text:level="1">
        <style:list-level-properties text:min-label-width="10mm"/>
      </text:list-level-style-bullet>
    </text:list-style>
    <text:list-style style:name="id1-3-2-2-2-2-3-3-2-4-1-5-1-2-1-1">
      <text:list-level-style-bullet style:num-suffix="" text:bullet-char="​" text:level="1">
        <style:list-level-properties text:min-label-width="10mm"/>
      </text:list-level-style-bullet>
    </text:list-style>
    <text:list-style style:name="id1-3-2-2-2-2-3-3-2-4-1-5-1-3-1">
      <text:list-level-style-bullet style:num-suffix="" text:bullet-char="​" text:level="1">
        <style:list-level-properties text:min-label-width="10mm"/>
      </text:list-level-style-bullet>
    </text:list-style>
    <text:list-style style:name="id1-3-2-2-2-2-3-3-2-4-1-5-1-3-1-1">
      <text:list-level-style-bullet style:num-suffix="" text:bullet-char="​" text:level="1">
        <style:list-level-properties text:min-label-width="10mm"/>
      </text:list-level-style-bullet>
    </text:list-style>
    <text:list-style style:name="id1-3-2-2-2-2-3-3-2-4-1-5-1-4-1">
      <text:list-level-style-bullet style:num-suffix="" text:bullet-char="​" text:level="1">
        <style:list-level-properties text:min-label-width="10mm"/>
      </text:list-level-style-bullet>
    </text:list-style>
    <text:list-style style:name="id1-3-2-2-2-2-3-3-2-4-1-5-1-4-1-1">
      <text:list-level-style-bullet style:num-suffix="" text:bullet-char="​" text:level="1">
        <style:list-level-properties text:min-label-width="10mm"/>
      </text:list-level-style-bullet>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3-3-4-1-1">
      <style:table-column-properties/>
    </style:style>
    <style:style style:family="table-column" style:parent-style-name="colspec" style:name="id1-3-2-2-2-2-3-3-3-4-1-2">
      <style:table-column-properties/>
    </style:style>
    <style:style style:family="table-column" style:parent-style-name="colspec" style:name="id1-3-2-2-2-2-3-3-3-4-1-3">
      <style:table-column-properties/>
    </style:style>
    <style:style style:family="table-column" style:parent-style-name="colspec" style:name="id1-3-2-2-2-2-3-3-3-4-1-4">
      <style:table-column-properties/>
    </style:style>
    <text:list-style style:name="id1-3-2-2-2-2-3-3-3-4-1-5-1-1-1">
      <text:list-level-style-bullet style:num-suffix="" text:bullet-char="​" text:level="1">
        <style:list-level-properties text:min-label-width="10mm"/>
      </text:list-level-style-bullet>
    </text:list-style>
    <text:list-style style:name="id1-3-2-2-2-2-3-3-3-4-1-5-1-1-1-1">
      <text:list-level-style-bullet style:num-suffix="" text:bullet-char="​" text:level="1">
        <style:list-level-properties text:min-label-width="10mm"/>
      </text:list-level-style-bullet>
    </text:list-style>
    <text:list-style style:name="id1-3-2-2-2-2-3-3-3-4-1-5-1-2-1">
      <text:list-level-style-bullet style:num-suffix="" text:bullet-char="​" text:level="1">
        <style:list-level-properties text:min-label-width="10mm"/>
      </text:list-level-style-bullet>
    </text:list-style>
    <text:list-style style:name="id1-3-2-2-2-2-3-3-3-4-1-5-1-2-1-1">
      <text:list-level-style-bullet style:num-suffix="" text:bullet-char="​" text:level="1">
        <style:list-level-properties text:min-label-width="10mm"/>
      </text:list-level-style-bullet>
    </text:list-style>
    <text:list-style style:name="id1-3-2-2-2-2-3-3-3-4-1-5-1-3-1">
      <text:list-level-style-bullet style:num-suffix="" text:bullet-char="​" text:level="1">
        <style:list-level-properties text:min-label-width="10mm"/>
      </text:list-level-style-bullet>
    </text:list-style>
    <text:list-style style:name="id1-3-2-2-2-2-3-3-3-4-1-5-1-3-1-1">
      <text:list-level-style-bullet style:num-suffix="" text:bullet-char="​" text:level="1">
        <style:list-level-properties text:min-label-width="10mm"/>
      </text:list-level-style-bullet>
    </text:list-style>
    <text:list-style style:name="id1-3-2-2-2-2-3-3-3-4-1-5-1-4-1">
      <text:list-level-style-bullet style:num-suffix="" text:bullet-char="​" text:level="1">
        <style:list-level-properties text:min-label-width="10mm"/>
      </text:list-level-style-bullet>
    </text:list-style>
    <text:list-style style:name="id1-3-2-2-2-2-3-3-3-4-1-5-1-4-1-1">
      <text:list-level-style-bullet style:num-suffix="" text:bullet-char="​" text:level="1">
        <style:list-level-properties text:min-label-width="10mm"/>
      </text:list-level-style-bullet>
    </text:list-style>
    <text:list-style style:name="id1-3-2-2-2-2-3-3-3-4-1-5-2-1-1">
      <text:list-level-style-bullet style:num-suffix="" text:bullet-char="​" text:level="1">
        <style:list-level-properties text:min-label-width="10mm"/>
      </text:list-level-style-bullet>
    </text:list-style>
    <text:list-style style:name="id1-3-2-2-2-2-3-3-3-4-1-5-2-1-1-1">
      <text:list-level-style-bullet style:num-suffix="" text:bullet-char="​" text:level="1">
        <style:list-level-properties text:min-label-width="10mm"/>
      </text:list-level-style-bullet>
    </text:list-style>
    <text:list-style style:name="id1-3-2-2-2-2-3-3-3-4-1-5-2-2-1">
      <text:list-level-style-bullet style:num-suffix="" text:bullet-char="​" text:level="1">
        <style:list-level-properties text:min-label-width="10mm"/>
      </text:list-level-style-bullet>
    </text:list-style>
    <text:list-style style:name="id1-3-2-2-2-2-3-3-3-4-1-5-2-2-1-1">
      <text:list-level-style-bullet style:num-suffix="" text:bullet-char="​" text:level="1">
        <style:list-level-properties text:min-label-width="10mm"/>
      </text:list-level-style-bullet>
    </text:list-style>
    <text:list-style style:name="id1-3-2-2-2-2-3-3-3-4-1-5-2-3-1">
      <text:list-level-style-bullet style:num-suffix="" text:bullet-char="​" text:level="1">
        <style:list-level-properties text:min-label-width="10mm"/>
      </text:list-level-style-bullet>
    </text:list-style>
    <text:list-style style:name="id1-3-2-2-2-2-3-3-3-4-1-5-2-3-1-1">
      <text:list-level-style-bullet style:num-suffix="" text:bullet-char="​" text:level="1">
        <style:list-level-properties text:min-label-width="10mm"/>
      </text:list-level-style-bullet>
    </text:list-style>
    <text:list-style style:name="id1-3-2-2-2-2-3-3-3-4-1-5-2-4-1">
      <text:list-level-style-bullet style:num-suffix="" text:bullet-char="​" text:level="1">
        <style:list-level-properties text:min-label-width="10mm"/>
      </text:list-level-style-bullet>
    </text:list-style>
    <text:list-style style:name="id1-3-2-2-2-2-3-3-3-4-1-5-2-4-1-1">
      <text:list-level-style-bullet style:num-suffix="" text:bullet-char="​" text:level="1">
        <style:list-level-properties text:min-label-width="10mm"/>
      </text:list-level-style-bullet>
    </text:list-style>
    <text:list-style style:name="id1-3-2-2-2-2-3-3-3-4-1-5-3-1-1">
      <text:list-level-style-bullet style:num-suffix="" text:bullet-char="​" text:level="1">
        <style:list-level-properties text:min-label-width="10mm"/>
      </text:list-level-style-bullet>
    </text:list-style>
    <text:list-style style:name="id1-3-2-2-2-2-3-3-3-4-1-5-3-1-1-1">
      <text:list-level-style-bullet style:num-suffix="" text:bullet-char="​" text:level="1">
        <style:list-level-properties text:min-label-width="10mm"/>
      </text:list-level-style-bullet>
    </text:list-style>
    <text:list-style style:name="id1-3-2-2-2-2-3-3-3-4-1-5-3-2-1">
      <text:list-level-style-bullet style:num-suffix="" text:bullet-char="​" text:level="1">
        <style:list-level-properties text:min-label-width="10mm"/>
      </text:list-level-style-bullet>
    </text:list-style>
    <text:list-style style:name="id1-3-2-2-2-2-3-3-3-4-1-5-3-2-1-1">
      <text:list-level-style-bullet style:num-suffix="" text:bullet-char="​" text:level="1">
        <style:list-level-properties text:min-label-width="10mm"/>
      </text:list-level-style-bullet>
    </text:list-style>
    <text:list-style style:name="id1-3-2-2-2-2-3-3-3-4-1-5-3-3-1">
      <text:list-level-style-bullet style:num-suffix="" text:bullet-char="​" text:level="1">
        <style:list-level-properties text:min-label-width="10mm"/>
      </text:list-level-style-bullet>
    </text:list-style>
    <text:list-style style:name="id1-3-2-2-2-2-3-3-3-4-1-5-3-3-1-1">
      <text:list-level-style-bullet style:num-suffix="" text:bullet-char="​" text:level="1">
        <style:list-level-properties text:min-label-width="10mm"/>
      </text:list-level-style-bullet>
    </text:list-style>
    <text:list-style style:name="id1-3-2-2-2-2-3-3-3-4-1-5-3-4-1">
      <text:list-level-style-bullet style:num-suffix="" text:bullet-char="​" text:level="1">
        <style:list-level-properties text:min-label-width="10mm"/>
      </text:list-level-style-bullet>
    </text:list-style>
    <text:list-style style:name="id1-3-2-2-2-2-3-3-3-4-1-5-3-4-1-1">
      <text:list-level-style-bullet style:num-suffix="" text:bullet-char="​" text:level="1">
        <style:list-level-properties text:min-label-width="10mm"/>
      </text:list-level-style-bullet>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3-3-4-4-1-1">
      <style:table-column-properties/>
    </style:style>
    <style:style style:family="table-column" style:parent-style-name="colspec" style:name="id1-3-2-2-2-2-3-3-4-4-1-2">
      <style:table-column-properties/>
    </style:style>
    <style:style style:family="table-column" style:parent-style-name="colspec" style:name="id1-3-2-2-2-2-3-3-4-4-1-3">
      <style:table-column-properties/>
    </style:style>
    <style:style style:family="table-column" style:parent-style-name="colspec" style:name="id1-3-2-2-2-2-3-3-4-4-1-4">
      <style:table-column-properties/>
    </style: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3-3-5-4-1-1">
      <style:table-column-properties/>
    </style:style>
    <style:style style:family="table-column" style:parent-style-name="colspec" style:name="id1-3-2-2-2-2-3-3-5-4-1-2">
      <style:table-column-properties/>
    </style:style>
    <style:style style:family="table-column" style:parent-style-name="colspec" style:name="id1-3-2-2-2-2-3-3-5-4-1-3">
      <style:table-column-properties/>
    </style:style>
    <style:style style:family="table-column" style:parent-style-name="colspec" style:name="id1-3-2-2-2-2-3-3-5-4-1-4">
      <style:table-column-properties/>
    </style: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3-3-6-5-1-1">
      <style:table-column-properties/>
    </style:style>
    <style:style style:family="table-column" style:parent-style-name="colspec" style:name="id1-3-2-2-2-2-3-3-6-5-1-2">
      <style:table-column-properties/>
    </style:style>
    <style:style style:family="table-column" style:parent-style-name="colspec" style:name="id1-3-2-2-2-2-3-3-6-5-1-3">
      <style:table-column-properties/>
    </style:style>
    <style:style style:family="table-column" style:parent-style-name="colspec" style:name="id1-3-2-2-2-2-3-3-6-5-1-4">
      <style:table-column-properties/>
    </style:style>
    <text:list-style style:name="id1-3-2-2-2-2-3-3-6-5-1-5-1-1-1">
      <text:list-level-style-bullet style:num-suffix="" text:bullet-char="​" text:level="1">
        <style:list-level-properties text:min-label-width="10mm"/>
      </text:list-level-style-bullet>
    </text:list-style>
    <text:list-style style:name="id1-3-2-2-2-2-3-3-6-5-1-5-1-1-1-1">
      <text:list-level-style-bullet style:num-suffix="" text:bullet-char="​" text:level="1">
        <style:list-level-properties text:min-label-width="10mm"/>
      </text:list-level-style-bullet>
    </text:list-style>
    <text:list-style style:name="id1-3-2-2-2-2-3-3-6-5-1-5-1-2-1">
      <text:list-level-style-bullet style:num-suffix="" text:bullet-char="​" text:level="1">
        <style:list-level-properties text:min-label-width="10mm"/>
      </text:list-level-style-bullet>
    </text:list-style>
    <text:list-style style:name="id1-3-2-2-2-2-3-3-6-5-1-5-1-2-1-1">
      <text:list-level-style-bullet style:num-suffix="" text:bullet-char="​" text:level="1">
        <style:list-level-properties text:min-label-width="10mm"/>
      </text:list-level-style-bullet>
    </text:list-style>
    <text:list-style style:name="id1-3-2-2-2-2-3-3-6-5-1-5-1-3-1">
      <text:list-level-style-bullet style:num-suffix="" text:bullet-char="​" text:level="1">
        <style:list-level-properties text:min-label-width="10mm"/>
      </text:list-level-style-bullet>
    </text:list-style>
    <text:list-style style:name="id1-3-2-2-2-2-3-3-6-5-1-5-1-3-1-1">
      <text:list-level-style-bullet style:num-suffix="" text:bullet-char="​" text:level="1">
        <style:list-level-properties text:min-label-width="10mm"/>
      </text:list-level-style-bullet>
    </text:list-style>
    <text:list-style style:name="id1-3-2-2-2-2-3-3-6-5-1-5-1-4-1">
      <text:list-level-style-bullet style:num-suffix="" text:bullet-char="​" text:level="1">
        <style:list-level-properties text:min-label-width="10mm"/>
      </text:list-level-style-bullet>
    </text:list-style>
    <text:list-style style:name="id1-3-2-2-2-2-3-3-6-5-1-5-1-4-1-1">
      <text:list-level-style-bullet style:num-suffix="" text:bullet-char="​" text:level="1">
        <style:list-level-properties text:min-label-width="10mm"/>
      </text:list-level-style-bullet>
    </text:list-style>
    <text:list-style style:name="id1-3-2-2-2-2-3-3-6-5-1-5-2-1-1">
      <text:list-level-style-bullet style:num-suffix="" text:bullet-char="​" text:level="1">
        <style:list-level-properties text:min-label-width="10mm"/>
      </text:list-level-style-bullet>
    </text:list-style>
    <text:list-style style:name="id1-3-2-2-2-2-3-3-6-5-1-5-2-1-1-1">
      <text:list-level-style-bullet style:num-suffix="" text:bullet-char="​" text:level="1">
        <style:list-level-properties text:min-label-width="10mm"/>
      </text:list-level-style-bullet>
    </text:list-style>
    <text:list-style style:name="id1-3-2-2-2-2-3-3-6-5-1-5-2-2-1">
      <text:list-level-style-bullet style:num-suffix="" text:bullet-char="​" text:level="1">
        <style:list-level-properties text:min-label-width="10mm"/>
      </text:list-level-style-bullet>
    </text:list-style>
    <text:list-style style:name="id1-3-2-2-2-2-3-3-6-5-1-5-2-2-1-1">
      <text:list-level-style-bullet style:num-suffix="" text:bullet-char="​" text:level="1">
        <style:list-level-properties text:min-label-width="10mm"/>
      </text:list-level-style-bullet>
    </text:list-style>
    <text:list-style style:name="id1-3-2-2-2-2-3-3-6-5-1-5-2-3-1">
      <text:list-level-style-bullet style:num-suffix="" text:bullet-char="​" text:level="1">
        <style:list-level-properties text:min-label-width="10mm"/>
      </text:list-level-style-bullet>
    </text:list-style>
    <text:list-style style:name="id1-3-2-2-2-2-3-3-6-5-1-5-2-3-1-1">
      <text:list-level-style-bullet style:num-suffix="" text:bullet-char="​" text:level="1">
        <style:list-level-properties text:min-label-width="10mm"/>
      </text:list-level-style-bullet>
    </text:list-style>
    <text:list-style style:name="id1-3-2-2-2-2-3-3-6-5-1-5-2-4-1">
      <text:list-level-style-bullet style:num-suffix="" text:bullet-char="​" text:level="1">
        <style:list-level-properties text:min-label-width="10mm"/>
      </text:list-level-style-bullet>
    </text:list-style>
    <text:list-style style:name="id1-3-2-2-2-2-3-3-6-5-1-5-2-4-1-1">
      <text:list-level-style-bullet style:num-suffix="" text:bullet-char="​" text:level="1">
        <style:list-level-properties text:min-label-width="10mm"/>
      </text:list-level-style-bullet>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3-3-7-4-1-1">
      <style:table-column-properties/>
    </style:style>
    <style:style style:family="table-column" style:parent-style-name="colspec" style:name="id1-3-2-2-2-2-3-3-7-4-1-2">
      <style:table-column-properties/>
    </style:style>
    <style:style style:family="table-column" style:parent-style-name="colspec" style:name="id1-3-2-2-2-2-3-3-7-4-1-3">
      <style:table-column-properties/>
    </style:style>
    <style:style style:family="table-column" style:parent-style-name="colspec" style:name="id1-3-2-2-2-2-3-3-7-4-1-4">
      <style:table-column-properties/>
    </style: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3-3-8-4-1-1">
      <style:table-column-properties/>
    </style:style>
    <style:style style:family="table-column" style:parent-style-name="colspec" style:name="id1-3-2-2-2-2-3-3-8-4-1-2">
      <style:table-column-properties/>
    </style:style>
    <style:style style:family="table-column" style:parent-style-name="colspec" style:name="id1-3-2-2-2-2-3-3-8-4-1-3">
      <style:table-column-properties/>
    </style:style>
    <style:style style:family="table-column" style:parent-style-name="colspec" style:name="id1-3-2-2-2-2-3-3-8-4-1-4">
      <style:table-column-properties/>
    </style: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2-3-3-9-4-1-1">
      <style:table-column-properties/>
    </style:style>
    <style:style style:family="table-column" style:parent-style-name="colspec" style:name="id1-3-2-2-2-2-3-3-9-4-1-2">
      <style:table-column-properties/>
    </style:style>
    <style:style style:family="table-column" style:parent-style-name="colspec" style:name="id1-3-2-2-2-2-3-3-9-4-1-3">
      <style:table-column-properties/>
    </style:style>
    <style:style style:family="table-column" style:parent-style-name="colspec" style:name="id1-3-2-2-2-2-3-3-9-4-1-4">
      <style:table-column-properties/>
    </style: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2-3-3-10-4-1-1">
      <style:table-column-properties/>
    </style:style>
    <style:style style:family="table-column" style:parent-style-name="colspec" style:name="id1-3-2-2-2-2-3-3-10-4-1-2">
      <style:table-column-properties/>
    </style:style>
    <style:style style:family="table-column" style:parent-style-name="colspec" style:name="id1-3-2-2-2-2-3-3-10-4-1-3">
      <style:table-column-properties/>
    </style:style>
    <style:style style:family="table-column" style:parent-style-name="colspec" style:name="id1-3-2-2-2-2-3-3-10-4-1-4">
      <style:table-column-properties/>
    </style: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3-3-11-4-1-1">
      <style:table-column-properties/>
    </style:style>
    <style:style style:family="table-column" style:parent-style-name="colspec" style:name="id1-3-2-2-2-2-3-3-11-4-1-2">
      <style:table-column-properties/>
    </style:style>
    <style:style style:family="table-column" style:parent-style-name="colspec" style:name="id1-3-2-2-2-2-3-3-11-4-1-3">
      <style:table-column-properties/>
    </style:style>
    <style:style style:family="table-column" style:parent-style-name="colspec" style:name="id1-3-2-2-2-2-3-3-11-4-1-4">
      <style:table-column-properties/>
    </style: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2-3-3-12-5-1-1">
      <style:table-column-properties/>
    </style:style>
    <style:style style:family="table-column" style:parent-style-name="colspec" style:name="id1-3-2-2-2-2-3-3-12-5-1-2">
      <style:table-column-properties/>
    </style:style>
    <style:style style:family="table-column" style:parent-style-name="colspec" style:name="id1-3-2-2-2-2-3-3-12-5-1-3">
      <style:table-column-properties/>
    </style:style>
    <style:style style:family="table-column" style:parent-style-name="colspec" style:name="id1-3-2-2-2-2-3-3-12-5-1-4">
      <style:table-column-properties/>
    </style:style>
    <text:list-style style:name="id1-3-2-2-2-2-3-3-12-5-1-5-1-1-1">
      <text:list-level-style-bullet style:num-suffix="" text:bullet-char="​" text:level="1">
        <style:list-level-properties text:min-label-width="10mm"/>
      </text:list-level-style-bullet>
    </text:list-style>
    <text:list-style style:name="id1-3-2-2-2-2-3-3-12-5-1-5-1-1-1-1">
      <text:list-level-style-bullet style:num-suffix="" text:bullet-char="​" text:level="1">
        <style:list-level-properties text:min-label-width="10mm"/>
      </text:list-level-style-bullet>
    </text:list-style>
    <text:list-style style:name="id1-3-2-2-2-2-3-3-12-5-1-5-1-2-1">
      <text:list-level-style-bullet style:num-suffix="" text:bullet-char="​" text:level="1">
        <style:list-level-properties text:min-label-width="10mm"/>
      </text:list-level-style-bullet>
    </text:list-style>
    <text:list-style style:name="id1-3-2-2-2-2-3-3-12-5-1-5-1-2-1-1">
      <text:list-level-style-bullet style:num-suffix="" text:bullet-char="​" text:level="1">
        <style:list-level-properties text:min-label-width="10mm"/>
      </text:list-level-style-bullet>
    </text:list-style>
    <text:list-style style:name="id1-3-2-2-2-2-3-3-12-5-1-5-1-3-1">
      <text:list-level-style-bullet style:num-suffix="" text:bullet-char="​" text:level="1">
        <style:list-level-properties text:min-label-width="10mm"/>
      </text:list-level-style-bullet>
    </text:list-style>
    <text:list-style style:name="id1-3-2-2-2-2-3-3-12-5-1-5-1-3-1-1">
      <text:list-level-style-bullet style:num-suffix="" text:bullet-char="​" text:level="1">
        <style:list-level-properties text:min-label-width="10mm"/>
      </text:list-level-style-bullet>
    </text:list-style>
    <text:list-style style:name="id1-3-2-2-2-2-3-3-12-5-1-5-1-4-1">
      <text:list-level-style-bullet style:num-suffix="" text:bullet-char="​" text:level="1">
        <style:list-level-properties text:min-label-width="10mm"/>
      </text:list-level-style-bullet>
    </text:list-style>
    <text:list-style style:name="id1-3-2-2-2-2-3-3-12-5-1-5-1-4-1-1">
      <text:list-level-style-bullet style:num-suffix="" text:bullet-char="​" text:level="1">
        <style:list-level-properties text:min-label-width="10mm"/>
      </text:list-level-style-bullet>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2-3-3-13-4-1-1">
      <style:table-column-properties/>
    </style:style>
    <style:style style:family="table-column" style:parent-style-name="colspec" style:name="id1-3-2-2-2-2-3-3-13-4-1-2">
      <style:table-column-properties/>
    </style:style>
    <style:style style:family="table-column" style:parent-style-name="colspec" style:name="id1-3-2-2-2-2-3-3-13-4-1-3">
      <style:table-column-properties/>
    </style:style>
    <style:style style:family="table-column" style:parent-style-name="colspec" style:name="id1-3-2-2-2-2-3-3-13-4-1-4">
      <style:table-column-properties/>
    </style:style>
    <text:list-style style:name="id1-3-2-2-2-2-3-3-13-4-1-5-1-1-1">
      <text:list-level-style-bullet style:num-suffix="" text:bullet-char="​" text:level="1">
        <style:list-level-properties text:min-label-width="10mm"/>
      </text:list-level-style-bullet>
    </text:list-style>
    <text:list-style style:name="id1-3-2-2-2-2-3-3-13-4-1-5-1-1-1-1">
      <text:list-level-style-bullet style:num-suffix="" text:bullet-char="​" text:level="1">
        <style:list-level-properties text:min-label-width="10mm"/>
      </text:list-level-style-bullet>
    </text:list-style>
    <text:list-style style:name="id1-3-2-2-2-2-3-3-13-4-1-5-1-2-1">
      <text:list-level-style-bullet style:num-suffix="" text:bullet-char="​" text:level="1">
        <style:list-level-properties text:min-label-width="10mm"/>
      </text:list-level-style-bullet>
    </text:list-style>
    <text:list-style style:name="id1-3-2-2-2-2-3-3-13-4-1-5-1-2-1-1">
      <text:list-level-style-bullet style:num-suffix="" text:bullet-char="​" text:level="1">
        <style:list-level-properties text:min-label-width="10mm"/>
      </text:list-level-style-bullet>
    </text:list-style>
    <text:list-style style:name="id1-3-2-2-2-2-3-3-13-4-1-5-1-3-1">
      <text:list-level-style-bullet style:num-suffix="" text:bullet-char="​" text:level="1">
        <style:list-level-properties text:min-label-width="10mm"/>
      </text:list-level-style-bullet>
    </text:list-style>
    <text:list-style style:name="id1-3-2-2-2-2-3-3-13-4-1-5-1-3-1-1">
      <text:list-level-style-bullet style:num-suffix="" text:bullet-char="​" text:level="1">
        <style:list-level-properties text:min-label-width="10mm"/>
      </text:list-level-style-bullet>
    </text:list-style>
    <text:list-style style:name="id1-3-2-2-2-2-3-3-13-4-1-5-1-4-1">
      <text:list-level-style-bullet style:num-suffix="" text:bullet-char="​" text:level="1">
        <style:list-level-properties text:min-label-width="10mm"/>
      </text:list-level-style-bullet>
    </text:list-style>
    <text:list-style style:name="id1-3-2-2-2-2-3-3-13-4-1-5-1-4-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de wijziging van het Algemeen plafondbesluit 2022</text:p>
      <text:section text:name="regeling_id1-3-2" text:style-name="regeling">
        <text:section text:name="aanhef_id1-3-2-1" text:style-name="aanhef">
          <text:section text:name="preambule_id1-3-2-1-1" text:style-name="preambule">
            <text:p text:style-name="al"/>
            <text:p text:style-name="al">[Dit wijzigingsbesluit zal vanwege de verschillende data van inwerkingtreden in 3 verschillende publicaties verwerkt worden. In dit Provinciaal Blad zullen de wijzigingen van het besluit onder artikel zelf even de artikelen die hier worden verwerkt invullen, verwerkt worden. Deze bekendmaking is slechts een tekstplaatsing. De oorspronkelijke publicatie is op 22 maart 2022 bekendgemaakt, beschikbaar via Provinciaal blad 2022, 3181.]</text:p>
            <text:p text:style-name="al"/>
            <text:p text:style-name="al">Bekendmaking van het besluit van 15 maart 2022 – zaaknummer 2021-014266 </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jfde wijziging van het Algemeen Plafondbeslui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list text:style-name="id1-3-2-2-2-2">
              <text:list-item text:style-override="id1-3-2-2-2-2-1">
                <text:number>1.</text:number>
                <text:p text:style-name="al">De volgende subsidieplafonds worden gewijzigd:</text:p>
                <text:list text:style-name="id1-3-2-2-2-2-1-3">
                  <text:list-item text:style-override="id1-3-2-2-2-2-1-3-1">
                    <text:number>a.</text:number>
                    <text:p text:style-name="al">ten behoeve van paragraaf 2.8 van de Regels Ruimte voor Gelderland 2016 voor de regeling Steengoed benutten – Uitvoeringsgereed en realiseren wordt de einddatum van de looptijd van het subsidieplafond gewijzigd van 31 december 2022 naar 31 december 2023 en wordt het subsidieplafond verhoogd met € 3.850.000;</text:p>
                    <text:p text:style-name="al"/>
                  </text:list-item>
                  <text:list-item text:style-override="id1-3-2-2-2-2-1-3-2">
                    <text:number>b.</text:number>
                    <text:p text:style-name="al">ten behoeve van paragraaf 2.13 van de Regels Ruimte voor Gelderland 2016 voor de regeling Steengoed benutten – Procesondersteuning wordt de einddatum van de looptijd van het subsidieplafond gewijzigd van 31 december 2022 naar 31 december 2023;</text:p>
                    <text:p text:style-name="al"/>
                  </text:list-item>
                  <text:list-item text:style-override="id1-3-2-2-2-2-1-3-3">
                    <text:number>c.</text:number>
                    <text:p text:style-name="al">ten behoeve van artikel 2.18.2 van de Regels Ruimte voor Gelderland 2016 voor de regeling Oplossen knelpunten bij procedures woningbouw wordt:</text:p>
                    <text:list text:style-name="id1-3-2-2-2-2-1-3-3-3">
                      <text:list-item text:style-override="id1-3-2-2-2-2-1-3-3-3-1">
                        <text:number>i.</text:number>
                        <text:p text:style-name="al">het subsidieplafond van artikel 2.18.2, aanhef en onder a, van de Regels Ruimte voor Gelderland 2016 wordt verhoogd met € 500.000;</text:p>
                      </text:list-item>
                      <text:list-item text:style-override="id1-3-2-2-2-2-1-3-3-3-2">
                        <text:number>ii.</text:number>
                        <text:p text:style-name="al">het subsidieplafond van artikel 2.18.2, aanhef en onder b, van de Regels Ruimte voor Gelderland 2016 wordt verlaagd met € 500.000;</text:p>
                      </text:list-item>
                      <text:list-item text:style-override="id1-3-2-2-2-2-1-3-3-3-3">
                        <text:number>iii.</text:number>
                        <text:p text:style-name="al">het subsidieplafond van artikel 2.18.2, aanhef en onder c, van de Regels Ruimte voor Gelderland 2016 wordt verhoogd met € 750.000;</text:p>
                      </text:list-item>
                    </text:list>
                  </text:list-item>
                </text:list>
              </text:list-item>
              <text:list-item text:style-override="id1-3-2-2-2-2-2">
                <text:number/>
                <text:p text:style-name="al"/>
                <text:list text:style-name="id1-3-2-2-2-2-2-3">
                  <text:list-item text:style-override="id1-3-2-2-2-2-2-3-1">
                    <text:number>d.</text:number>
                    <text:p text:style-name="al">ten behoeve van artikel 4.2.1 van de Regels Ruimte voor Gelderland 2016 voor de regeling Landschap en biodiversiteit:</text:p>
                    <text:list text:style-name="id1-3-2-2-2-2-2-3-1-3">
                      <text:list-item text:style-override="id1-3-2-2-2-2-2-3-1-3-1">
                        <text:number>i.</text:number>
                        <text:p text:style-name="al">wordt ten behoeve artikel 4.2.1, aanhef en onder e, van de Regels Ruimte voor Gelderland 2016 voor de regeling Landschap en biodiversiteit voor de looptijd van 2 mei 2022 tot en met 31 december 2022 een subsidieplafond vastgesteld op een bedrag van € 2.500.000;</text:p>
                      </text:list-item>
                      <text:list-item text:style-override="id1-3-2-2-2-2-2-3-1-3-2">
                        <text:number>ii.</text:number>
                        <text:p text:style-name="al">worden de subsidieplafonds van artikel 4.2.1, aanhef en onder a, b, c en f en artikel 4.2.1, aanhef en onder d, samengevoegd;</text:p>
                        <text:p text:style-name="al"/>
                      </text:list-item>
                    </text:list>
                  </text:list-item>
                  <text:list-item text:style-override="id1-3-2-2-2-2-2-3-2">
                    <text:number>e.</text:number>
                    <text:p text:style-name="al">ten behoeve van subparagraaf 4.21.6 van de Regels Ruimte voor Gelderland 2016 voor de regeling Uitvoering specifieke uitkering Programma Natuur wordt voor de looptijd van 2 mei 2022 tot en met 31 december 2025 een subsidieplafond vastgesteld op een bedrag van € 2.000.000;</text:p>
                    <text:p text:style-name="al"/>
                  </text:list-item>
                  <text:list-item text:style-override="id1-3-2-2-2-2-2-3-3">
                    <text:number>f.</text:number>
                    <text:p text:style-name="al">ten behoeve van paragraaf 4.22 van de Regels Ruimte voor Gelderland 2016 voor de regeling Revitalisering en omvorming bos buiten Natura 2000 wordt voor de looptijd van 2 mei 2022 tot en met 31 december 2023 een subsidieplafond vastgesteld:</text:p>
                    <text:list text:style-name="id1-3-2-2-2-2-2-3-3-3">
                      <text:list-item text:style-override="id1-3-2-2-2-2-2-3-3-3-1">
                        <text:number>i.</text:number>
                        <text:p text:style-name="al">voor artikel 4.22.1, aanhef en onder a, onderdeel ii, op een bedrag van € 250.000;</text:p>
                      </text:list-item>
                      <text:list-item text:style-override="id1-3-2-2-2-2-2-3-3-3-2">
                        <text:number>ii.</text:number>
                        <text:p text:style-name="al">voor artikel 4.22.1, aanhef en onder a, onderdelen i, iii, iv en v en artikel 4.22.1, aanhef en artikel 4.22.1, aanhef en onder b, op een bedrag van € 2.750.000;</text:p>
                        <text:p text:style-name="al"/>
                      </text:list-item>
                    </text:list>
                  </text:list-item>
                  <text:list-item text:style-override="id1-3-2-2-2-2-2-3-4">
                    <text:number>g.</text:number>
                    <text:p text:style-name="al">ten behoeve van paragraaf 4.23a van de Regels Ruimte voor Gelderland 2016 voor de regeling Investeringen in niet-bewezen brongerichte stikstofreducerende innovaties in stalsystemen wordt voor de looptijd van 2 mei 2022 tot en met 30 juni 2023 een subsidieplafond vastgesteld op een bedrag van:</text:p>
                    <text:list text:style-name="id1-3-2-2-2-2-2-3-4-3">
                      <text:list-item text:style-override="id1-3-2-2-2-2-2-3-4-3-1">
                        <text:number>i.</text:number>
                        <text:p text:style-name="al">€ 6.500.000 voor de vleeskalverensector;</text:p>
                      </text:list-item>
                      <text:list-item text:style-override="id1-3-2-2-2-2-2-3-4-3-2">
                        <text:number>ii.</text:number>
                        <text:p text:style-name="al">€ 5.000.000 voor de overige sectoren;</text:p>
                        <text:p text:style-name="al"/>
                      </text:list-item>
                    </text:list>
                  </text:list-item>
                  <text:list-item text:style-override="id1-3-2-2-2-2-2-3-5">
                    <text:number>h.</text:number>
                    <text:p text:style-name="al">ten behoeve van paragraaf 4.23b van de Regels Ruimte voor Gelderland 2016 voor de regeling Investeringen in bewezen stikstofreducerende maatregelen in stalsystemen wordt voor de looptijd van 2 mei 2022 tot en met 30 juni 2023 een subsidieplafond vastgesteld op een bedrag van:</text:p>
                    <text:list text:style-name="id1-3-2-2-2-2-2-3-5-3">
                      <text:list-item text:style-override="id1-3-2-2-2-2-2-3-5-3-1">
                        <text:number>i.</text:number>
                        <text:p text:style-name="al">€ 7.500.000 voor het gebied Veluwe;</text:p>
                      </text:list-item>
                      <text:list-item text:style-override="id1-3-2-2-2-2-2-3-5-3-2">
                        <text:number>ii.</text:number>
                        <text:p text:style-name="al">€ 3.750.000 voor het gebied Rijntakken;</text:p>
                      </text:list-item>
                      <text:list-item text:style-override="id1-3-2-2-2-2-2-3-5-3-3">
                        <text:number>iii.</text:number>
                        <text:p text:style-name="al">€ 3.750.000 voor het gebied Achterhoek;</text:p>
                        <text:p text:style-name="al"/>
                      </text:list-item>
                    </text:list>
                  </text:list-item>
                  <text:list-item text:style-override="id1-3-2-2-2-2-2-3-6">
                    <text:number>i.</text:number>
                    <text:p text:style-name="al">ten behoeve van paragraaf 4.24 van de Regels Ruimte voor Gelderland 2016 voor de regeling Aanleg Agroforestry wordt voor de looptijd van 2 mei 2022 tot en met 31 december 2023 een subsidieplafond vastgesteld op een bedrag van € 300.000;</text:p>
                    <text:p text:style-name="al"/>
                  </text:list-item>
                  <text:list-item text:style-override="id1-3-2-2-2-2-2-3-7">
                    <text:number>j.</text:number>
                    <text:p text:style-name="al">het subsidieplafond van paragraaf 6.12 van de Regels Ruimte voor Gelderland 2016 voor de regeling Haalbaarheidsprojecten MKB wordt verhoogd met een bedrag van € 2.000.000;</text:p>
                    <text:p text:style-name="al"/>
                  </text:list-item>
                  <text:list-item text:style-override="id1-3-2-2-2-2-2-3-8">
                    <text:number>k.</text:number>
                    <text:p text:style-name="al">ten behoeve van paragraaf 6.12a van de Regels Ruimte voor Gelderland 2016 voor de regeling MIT R&amp;D samenwerkingsprojecten wordt:</text:p>
                    <text:list text:style-name="id1-3-2-2-2-2-2-3-8-3">
                      <text:list-item text:style-override="id1-3-2-2-2-2-2-3-8-3-1">
                        <text:number>i.</text:number>
                        <text:p text:style-name="al">het subsidieplafond van artikel 6.12a.7, tweede lid, aanhef en onder a, verhoogd met een bedrag van € 1.940.000;</text:p>
                      </text:list-item>
                      <text:list-item text:style-override="id1-3-2-2-2-2-2-3-8-3-2">
                        <text:number>ii.</text:number>
                        <text:p text:style-name="al">het subsidieplafond van artikel 6.12a.7, tweede lid, aanhef en onder b, verhoogd met een bedrag van € 1.940.000;</text:p>
                        <text:p text:style-name="al"/>
                      </text:list-item>
                    </text:list>
                  </text:list-item>
                  <text:list-item text:style-override="id1-3-2-2-2-2-2-3-9">
                    <text:number>l.</text:number>
                    <text:p text:style-name="al">het subsidieplafond van paragraaf 6.46 van de Regels Ruimte voor Gelderland 2016 voor de regeling Sportieve inrichting buitenruimte in het kader van WK Volleybal voor Vrouwen 2022 wordt verhoogd met een bedrag van € 80.000;</text:p>
                    <text:p text:style-name="al"/>
                  </text:list-item>
                  <text:list-item text:style-override="id1-3-2-2-2-2-2-3-10">
                    <text:number>m.</text:number>
                    <text:p text:style-name="al">het subsidieplafond van paragraaf 8.2 van de Regels Ruimte voor Gelderland 2016 voor de regeling Opruiming drugsafval 2021-2024 wordt verhoogd met een bedrag van € 135.271.</text:p>
                    <text:p text:style-name="al"/>
                    <text:p text:style-name="al"/>
                  </text:list-item>
                </text:list>
              </text:list-item>
              <text:list-item text:style-override="id1-3-2-2-2-2-3">
                <text:number>2.</text:number>
                <text:p text:style-name="al">Het Algemeen Plafondbesluit 2022 (PB 2021, 11316) wordt als volgt gewijzigd:</text:p>
                <text:list text:style-name="id1-3-2-2-2-2-3-3">
                  <text:list-item text:style-override="id1-3-2-2-2-2-3-3-1">
                    <text:number>a.</text:number>
                    <text:p text:style-name="al">in de bijlage ‘Overzicht subsidieplafonds’ wordt onder ‘Meerjarige subsidieplafonds’ het subsidieplafond van paragraaf 2.8 van de regeling de regeling Steengoed benutten – Uitvoeringsgereed en realiseren vervangen door:</text:p>
                    <text:p text:style-name="al"/>
                    <text:p><draw:frame draw:style-name="lidiv"><draw:text-box ofo:max-width="15.3cm" ofo:min-height="1cm" ofo:min-width="5cm"><text:section text:name="table_id1-3-2-2-2-2-3-3-1-4" text:style-name="table"><text:p text:style-name="table_top"/>
                    <table:table table:style-name="tgroup">
                      <table:table-column table:style-name="id1-3-2-2-2-2-3-3-1-4-1-1"/>
                      <table:table-column table:style-name="id1-3-2-2-2-2-3-3-1-4-1-2"/>
                      <table:table-column table:style-name="id1-3-2-2-2-2-3-3-1-4-1-3"/>
                      <table:table-column table:style-name="id1-3-2-2-2-2-3-3-1-4-1-4"/>
                      
                        <table:table-row table:style-name="row">
                          <table:table-cell table:style-name="cell_frame_all" table:number-rows-spanned="1" table:number-columns-spanned="1">
                            <text:list text:style-name="id1-3-2-2-2-2-3-3-1-4-1-5-1-1-1">
                              <text:list-item text:style-override="id1-3-2-2-2-2-3-3-1-4-1-5-1-1-1-1"><text:number/><text:p text:style-name="table_al">Paragraaf 2.8</text:p></text:list-item>
                            </text:list>
                          </table:table-cell>
                          <table:table-cell table:style-name="cell_frame_all" table:number-rows-spanned="1" table:number-columns-spanned="1">
                            <text:list text:style-name="id1-3-2-2-2-2-3-3-1-4-1-5-1-2-1">
                              <text:list-item text:style-override="id1-3-2-2-2-2-3-3-1-4-1-5-1-2-1-1"><text:number/><text:p text:style-name="table_al">Steengoed benutten – Uitvoeringsgereed en realiseren</text:p></text:list-item>
                            </text:list>
                          </table:table-cell>
                          <table:table-cell table:style-name="cell_frame_all" table:number-rows-spanned="1" table:number-columns-spanned="1">
                            <text:list text:style-name="id1-3-2-2-2-2-3-3-1-4-1-5-1-3-1">
                              <text:list-item text:style-override="id1-3-2-2-2-2-3-3-1-4-1-5-1-3-1-1"><text:number/><text:p text:style-name="table_al">31-12-2023</text:p></text:list-item>
                            </text:list>
                          </table:table-cell>
                          <table:table-cell table:style-name="cell_frame_all" table:number-rows-spanned="1" table:number-columns-spanned="1">
                            <text:list text:style-name="id1-3-2-2-2-2-3-3-1-4-1-5-1-4-1">
                              <text:list-item text:style-override="id1-3-2-2-2-2-3-3-1-4-1-5-1-4-1-1"><text:number/><text:p text:style-name="table_al">€ 15.850.000</text:p></text:list-item>
                            </text:list>
                          </table:table-cell>
                        </table:table-row>
                      
                    </table:table>
                  <text:p text:style-name="table_bottom"/></text:section></draw:text-box></draw:frame></text:p>
                    <text:p text:style-name="al"/>
                  </text:list-item>
                  <text:list-item text:style-override="id1-3-2-2-2-2-3-3-2">
                    <text:number>b.</text:number>
                    <text:p text:style-name="al">in de bijlage ‘Overzicht subsidieplafonds’ wordt onder ‘Meerjarige subsidieplafonds’ het subsidieplafond van paragraaf 2.13 van de regeling Steengoed benutten – Procesondersteuning vervangen door:</text:p>
                    <text:p text:style-name="al"/>
                    <text:p><draw:frame draw:style-name="lidiv"><draw:text-box ofo:max-width="15.3cm" ofo:min-height="1cm" ofo:min-width="5cm"><text:section text:name="table_id1-3-2-2-2-2-3-3-2-4" text:style-name="table"><text:p text:style-name="table_top"/>
                    <table:table table:style-name="tgroup">
                      <table:table-column table:style-name="id1-3-2-2-2-2-3-3-2-4-1-1"/>
                      <table:table-column table:style-name="id1-3-2-2-2-2-3-3-2-4-1-2"/>
                      <table:table-column table:style-name="id1-3-2-2-2-2-3-3-2-4-1-3"/>
                      <table:table-column table:style-name="id1-3-2-2-2-2-3-3-2-4-1-4"/>
                      
                        <table:table-row table:style-name="row">
                          <table:table-cell table:style-name="cell_frame_all" table:number-rows-spanned="1" table:number-columns-spanned="1">
                            <text:list text:style-name="id1-3-2-2-2-2-3-3-2-4-1-5-1-1-1">
                              <text:list-item text:style-override="id1-3-2-2-2-2-3-3-2-4-1-5-1-1-1-1"><text:number/><text:p text:style-name="table_al">Paragraaf 2.13</text:p></text:list-item>
                            </text:list>
                          </table:table-cell>
                          <table:table-cell table:style-name="cell_frame_all" table:number-rows-spanned="1" table:number-columns-spanned="1">
                            <text:list text:style-name="id1-3-2-2-2-2-3-3-2-4-1-5-1-2-1">
                              <text:list-item text:style-override="id1-3-2-2-2-2-3-3-2-4-1-5-1-2-1-1"><text:number/><text:p text:style-name="table_al">Steengoed benutten – Procesondersteuning</text:p></text:list-item>
                            </text:list>
                          </table:table-cell>
                          <table:table-cell table:style-name="cell_frame_all" table:number-rows-spanned="1" table:number-columns-spanned="1">
                            <text:list text:style-name="id1-3-2-2-2-2-3-3-2-4-1-5-1-3-1">
                              <text:list-item text:style-override="id1-3-2-2-2-2-3-3-2-4-1-5-1-3-1-1"><text:number/><text:p text:style-name="table_al">31-12-2023</text:p></text:list-item>
                            </text:list>
                          </table:table-cell>
                          <table:table-cell table:style-name="cell_frame_all" table:number-rows-spanned="1" table:number-columns-spanned="1">
                            <text:list text:style-name="id1-3-2-2-2-2-3-3-2-4-1-5-1-4-1">
                              <text:list-item text:style-override="id1-3-2-2-2-2-3-3-2-4-1-5-1-4-1-1"><text:number/><text:p text:style-name="table_al">€ 1.200.000</text:p></text:list-item>
                            </text:list>
                          </table:table-cell>
                        </table:table-row>
                      
                    </table:table>
                  <text:p text:style-name="table_bottom"/></text:section></draw:text-box></draw:frame></text:p>
                    <text:p text:style-name="al"/>
                  </text:list-item>
                  <text:list-item text:style-override="id1-3-2-2-2-2-3-3-3">
                    <text:number>c.</text:number>
                    <text:p text:style-name="al">in de bijlage ‘Overzicht subsidieplafonds’ worden onder ‘Meerjarige subsidieplafonds’ de subsidieplafonds van artikel 2.18.2, aanhef en onder a tot en met c, van de regeling Oplossen knelpunten bij procedures woningbouw vervangen door:</text:p>
                    <text:p text:style-name="al"/>
                    <text:p><draw:frame draw:style-name="lidiv"><draw:text-box ofo:max-width="15.3cm" ofo:min-height="1cm" ofo:min-width="5cm"><text:section text:name="table_id1-3-2-2-2-2-3-3-3-4" text:style-name="table"><text:p text:style-name="table_top"/>
                    <table:table table:style-name="tgroup">
                      <table:table-column table:style-name="id1-3-2-2-2-2-3-3-3-4-1-1"/>
                      <table:table-column table:style-name="id1-3-2-2-2-2-3-3-3-4-1-2"/>
                      <table:table-column table:style-name="id1-3-2-2-2-2-3-3-3-4-1-3"/>
                      <table:table-column table:style-name="id1-3-2-2-2-2-3-3-3-4-1-4"/>
                      
                        <table:table-row table:style-name="row">
                          <table:table-cell table:style-name="cell_frame_all" table:number-rows-spanned="1" table:number-columns-spanned="1">
                            <text:list text:style-name="id1-3-2-2-2-2-3-3-3-4-1-5-1-1-1">
                              <text:list-item text:style-override="id1-3-2-2-2-2-3-3-3-4-1-5-1-1-1-1"><text:number/><text:p text:style-name="table_al">Artikel 2.18.2, aanhef en onder a</text:p></text:list-item>
                            </text:list>
                          </table:table-cell>
                          <table:table-cell table:style-name="cell_frame_all" table:number-rows-spanned="1" table:number-columns-spanned="1">
                            <text:list text:style-name="id1-3-2-2-2-2-3-3-3-4-1-5-1-2-1">
                              <text:list-item text:style-override="id1-3-2-2-2-2-3-3-3-4-1-5-1-2-1-1"><text:number/><text:p text:style-name="table_al">Oplossen knelpunten bij procedures woningbouw</text:p></text:list-item>
                            </text:list>
                          </table:table-cell>
                          <table:table-cell table:style-name="cell_frame_all" table:number-rows-spanned="1" table:number-columns-spanned="1">
                            <text:list text:style-name="id1-3-2-2-2-2-3-3-3-4-1-5-1-3-1">
                              <text:list-item text:style-override="id1-3-2-2-2-2-3-3-3-4-1-5-1-3-1-1"><text:number/><text:p text:style-name="table_al">31-12-2022</text:p></text:list-item>
                            </text:list>
                          </table:table-cell>
                          <table:table-cell table:style-name="cell_frame_all" table:number-rows-spanned="1" table:number-columns-spanned="1">
                            <text:list text:style-name="id1-3-2-2-2-2-3-3-3-4-1-5-1-4-1">
                              <text:list-item text:style-override="id1-3-2-2-2-2-3-3-3-4-1-5-1-4-1-1"><text:number/><text:p text:style-name="table_al">€ 2.500.000</text:p></text:list-item>
                            </text:list>
                          </table:table-cell>
                        </table:table-row>
                        <table:table-row table:style-name="row">
                          <table:table-cell table:style-name="cell_frame_all" table:number-rows-spanned="1" table:number-columns-spanned="1">
                            <text:list text:style-name="id1-3-2-2-2-2-3-3-3-4-1-5-2-1-1">
                              <text:list-item text:style-override="id1-3-2-2-2-2-3-3-3-4-1-5-2-1-1-1"><text:number/><text:p text:style-name="table_al">Artikel 2.18.2, aanhef en onder b</text:p></text:list-item>
                            </text:list>
                          </table:table-cell>
                          <table:table-cell table:style-name="cell_frame_all" table:number-rows-spanned="1" table:number-columns-spanned="1">
                            <text:list text:style-name="id1-3-2-2-2-2-3-3-3-4-1-5-2-2-1">
                              <text:list-item text:style-override="id1-3-2-2-2-2-3-3-3-4-1-5-2-2-1-1"><text:number/><text:p text:style-name="table_al">Oplossen knelpunten bij procedures woningbouw</text:p></text:list-item>
                            </text:list>
                          </table:table-cell>
                          <table:table-cell table:style-name="cell_frame_all" table:number-rows-spanned="1" table:number-columns-spanned="1">
                            <text:list text:style-name="id1-3-2-2-2-2-3-3-3-4-1-5-2-3-1">
                              <text:list-item text:style-override="id1-3-2-2-2-2-3-3-3-4-1-5-2-3-1-1"><text:number/><text:p text:style-name="table_al">31-12-2022</text:p></text:list-item>
                            </text:list>
                          </table:table-cell>
                          <table:table-cell table:style-name="cell_frame_all" table:number-rows-spanned="1" table:number-columns-spanned="1">
                            <text:list text:style-name="id1-3-2-2-2-2-3-3-3-4-1-5-2-4-1">
                              <text:list-item text:style-override="id1-3-2-2-2-2-3-3-3-4-1-5-2-4-1-1"><text:number/><text:p text:style-name="table_al">€ 500.000</text:p></text:list-item>
                            </text:list>
                          </table:table-cell>
                        </table:table-row>
                        <table:table-row table:style-name="row">
                          <table:table-cell table:style-name="cell_frame_all" table:number-rows-spanned="1" table:number-columns-spanned="1">
                            <text:list text:style-name="id1-3-2-2-2-2-3-3-3-4-1-5-3-1-1">
                              <text:list-item text:style-override="id1-3-2-2-2-2-3-3-3-4-1-5-3-1-1-1"><text:number/><text:p text:style-name="table_al">Artikel 2.18.2, aanhef en onder c</text:p></text:list-item>
                            </text:list>
                          </table:table-cell>
                          <table:table-cell table:style-name="cell_frame_all" table:number-rows-spanned="1" table:number-columns-spanned="1">
                            <text:list text:style-name="id1-3-2-2-2-2-3-3-3-4-1-5-3-2-1">
                              <text:list-item text:style-override="id1-3-2-2-2-2-3-3-3-4-1-5-3-2-1-1"><text:number/><text:p text:style-name="table_al">Oplossen knelpunten bij procedures woningbouw</text:p></text:list-item>
                            </text:list>
                          </table:table-cell>
                          <table:table-cell table:style-name="cell_frame_all" table:number-rows-spanned="1" table:number-columns-spanned="1">
                            <text:list text:style-name="id1-3-2-2-2-2-3-3-3-4-1-5-3-3-1">
                              <text:list-item text:style-override="id1-3-2-2-2-2-3-3-3-4-1-5-3-3-1-1"><text:number/><text:p text:style-name="table_al">31-12-2024</text:p></text:list-item>
                            </text:list>
                          </table:table-cell>
                          <table:table-cell table:style-name="cell_frame_all" table:number-rows-spanned="1" table:number-columns-spanned="1">
                            <text:list text:style-name="id1-3-2-2-2-2-3-3-3-4-1-5-3-4-1">
                              <text:list-item text:style-override="id1-3-2-2-2-2-3-3-3-4-1-5-3-4-1-1"><text:number/><text:p text:style-name="table_al">€ 1.750.000</text:p></text:list-item>
                            </text:list>
                          </table:table-cell>
                        </table:table-row>
                      
                    </table:table>
                  <text:p text:style-name="table_bottom"/></text:section></draw:text-box></draw:frame></text:p>
                    <text:p text:style-name="al"/>
                  </text:list-item>
                  <text:list-item text:style-override="id1-3-2-2-2-2-3-3-4">
                    <text:number>d.</text:number>
                    <text:p text:style-name="al">in de bijlage ‘Overzicht subsidieplafonds’ worden onder ‘Subsidieplafonds 2022’ de subsidieplafonds van artikel 4.2.1, aanhef en onder a, b, c, e en f en artikel 4.2.1, aanhef en onder d, van de regeling Landschap en biodiversiteit vervangen door:</text:p>
                    <text:p text:style-name="al"/>
                    <text:p><draw:frame draw:style-name="lidiv"><draw:text-box ofo:max-width="15.3cm" ofo:min-height="1cm" ofo:min-width="5cm"><text:section text:name="table_id1-3-2-2-2-2-3-3-4-4" text:style-name="table"><text:p text:style-name="table_top"/>
                    <table:table table:style-name="tgroup">
                      <table:table-column table:style-name="id1-3-2-2-2-2-3-3-4-4-1-1"/>
                      <table:table-column table:style-name="id1-3-2-2-2-2-3-3-4-4-1-2"/>
                      <table:table-column table:style-name="id1-3-2-2-2-2-3-3-4-4-1-3"/>
                      <table:table-column table:style-name="id1-3-2-2-2-2-3-3-4-4-1-4"/>
                      
                        <table:table-row table:style-name="row">
                          <table:table-cell table:style-name="cell_frame_all" table:number-rows-spanned="1" table:number-columns-spanned="1">
                            <text:p text:style-name="table_al">Artikel 4.2.1, aanhef en onder a, b, c, d en f</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ext:p text:style-name="table_al">Artikel 4.2.1, aanhef en onder e</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500.000</text:p>
                          </table:table-cell>
                        </table:table-row>
                      
                    </table:table>
                  <text:p text:style-name="table_bottom"/></text:section></draw:text-box></draw:frame></text:p>
                    <text:p text:style-name="al"/>
                  </text:list-item>
                  <text:list-item text:style-override="id1-3-2-2-2-2-3-3-5">
                    <text:number>e.</text:number>
                    <text:p text:style-name="al">in de bijlage ‘Overzicht subsidieplafonds’ wordt onder ‘ Meerjarige subsidieplafonds’ het subsidieplafond voor paragraaf 4.21 van de regeling Uitvoering specifieke uitkering Programma Natuur vervangen door:</text:p>
                    <text:p text:style-name="al"/>
                    <text:p><draw:frame draw:style-name="lidiv"><draw:text-box ofo:max-width="15.3cm" ofo:min-height="1cm" ofo:min-width="5cm"><text:section text:name="table_id1-3-2-2-2-2-3-3-5-4" text:style-name="table"><text:p text:style-name="table_top"/>
                    <table:table table:style-name="tgroup">
                      <table:table-column table:style-name="id1-3-2-2-2-2-3-3-5-4-1-1"/>
                      <table:table-column table:style-name="id1-3-2-2-2-2-3-3-5-4-1-2"/>
                      <table:table-column table:style-name="id1-3-2-2-2-2-3-3-5-4-1-3"/>
                      <table:table-column table:style-name="id1-3-2-2-2-2-3-3-5-4-1-4"/>
                      
                        <table:table-row table:style-name="row">
                          <table:table-cell table:style-name="cell_frame_all" table:number-rows-spanned="1" table:number-columns-spanned="1">
                            <text:p text:style-name="table_al">Subparagrafen 4.21.1 t/m 4.21.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Subparagraaf 4.21.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
                  <text:p text:style-name="table_bottom"/></text:section></draw:text-box></draw:frame></text:p>
                    <text:p text:style-name="al"/>
                  </text:list-item>
                  <text:list-item text:style-override="id1-3-2-2-2-2-3-3-6">
                    <text:number>f.</text:number>
                    <text:p text:style-name="al">in de bijlage ‘Overzicht subsidieplafonds’ worden onder ‘Meerjarige subsidieplafonds’ de subsidieplafonds van artikel 4.22.1, aanhef en onder a en b, van de regeling Revitalisering en omvorming bos buiten Natura 2000 toegevoegd:</text:p>
                    <text:p text:style-name="al"/>
                    <text:p text:style-name="al"/>
                    <text:p><draw:frame draw:style-name="lidiv"><draw:text-box ofo:max-width="15.3cm" ofo:min-height="1cm" ofo:min-width="5cm"><text:section text:name="table_id1-3-2-2-2-2-3-3-6-5" text:style-name="table"><text:p text:style-name="table_top"/>
                    <table:table table:style-name="tgroup">
                      <table:table-column table:style-name="id1-3-2-2-2-2-3-3-6-5-1-1"/>
                      <table:table-column table:style-name="id1-3-2-2-2-2-3-3-6-5-1-2"/>
                      <table:table-column table:style-name="id1-3-2-2-2-2-3-3-6-5-1-3"/>
                      <table:table-column table:style-name="id1-3-2-2-2-2-3-3-6-5-1-4"/>
                      
                        <table:table-row table:style-name="row">
                          <table:table-cell table:style-name="cell_frame_all" table:number-rows-spanned="1" table:number-columns-spanned="1">
                            <text:list text:style-name="id1-3-2-2-2-2-3-3-6-5-1-5-1-1-1">
                              <text:list-item text:style-override="id1-3-2-2-2-2-3-3-6-5-1-5-1-1-1-1"><text:number/><text:p text:style-name="table_al">Artikel 4.22.1, aanhef en onder a, onderdeel ii</text:p></text:list-item>
                            </text:list>
                          </table:table-cell>
                          <table:table-cell table:style-name="cell_frame_all" table:number-rows-spanned="1" table:number-columns-spanned="1">
                            <text:list text:style-name="id1-3-2-2-2-2-3-3-6-5-1-5-1-2-1">
                              <text:list-item text:style-override="id1-3-2-2-2-2-3-3-6-5-1-5-1-2-1-1"><text:number/><text:p text:style-name="table_al">Revitalisering en omvorming bos buiten Natura 2000</text:p></text:list-item>
                            </text:list>
                          </table:table-cell>
                          <table:table-cell table:style-name="cell_frame_all" table:number-rows-spanned="1" table:number-columns-spanned="1">
                            <text:list text:style-name="id1-3-2-2-2-2-3-3-6-5-1-5-1-3-1">
                              <text:list-item text:style-override="id1-3-2-2-2-2-3-3-6-5-1-5-1-3-1-1"><text:number/><text:p text:style-name="table_al">31-12-2023</text:p></text:list-item>
                            </text:list>
                          </table:table-cell>
                          <table:table-cell table:style-name="cell_frame_all" table:number-rows-spanned="1" table:number-columns-spanned="1">
                            <text:list text:style-name="id1-3-2-2-2-2-3-3-6-5-1-5-1-4-1">
                              <text:list-item text:style-override="id1-3-2-2-2-2-3-3-6-5-1-5-1-4-1-1"><text:number/><text:p text:style-name="table_al">€ 250.000</text:p></text:list-item>
                            </text:list>
                          </table:table-cell>
                        </table:table-row>
                        <table:table-row table:style-name="row">
                          <table:table-cell table:style-name="cell_frame_all" table:number-rows-spanned="1" table:number-columns-spanned="1">
                            <text:list text:style-name="id1-3-2-2-2-2-3-3-6-5-1-5-2-1-1">
                              <text:list-item text:style-override="id1-3-2-2-2-2-3-3-6-5-1-5-2-1-1-1"><text:number/><text:p text:style-name="table_al">Artikel 4.22.1, aanhef en onder a, onderdelen i, iii, iv, en v en artikel 4.22.1, aanhef en onder b</text:p></text:list-item>
                            </text:list>
                          </table:table-cell>
                          <table:table-cell table:style-name="cell_frame_all" table:number-rows-spanned="1" table:number-columns-spanned="1">
                            <text:list text:style-name="id1-3-2-2-2-2-3-3-6-5-1-5-2-2-1">
                              <text:list-item text:style-override="id1-3-2-2-2-2-3-3-6-5-1-5-2-2-1-1"><text:number/><text:p text:style-name="table_al">Revitalisering en omvorming bos buiten Natura 2000</text:p></text:list-item>
                            </text:list>
                          </table:table-cell>
                          <table:table-cell table:style-name="cell_frame_all" table:number-rows-spanned="1" table:number-columns-spanned="1">
                            <text:list text:style-name="id1-3-2-2-2-2-3-3-6-5-1-5-2-3-1">
                              <text:list-item text:style-override="id1-3-2-2-2-2-3-3-6-5-1-5-2-3-1-1"><text:number/><text:p text:style-name="table_al">31-12-2023</text:p></text:list-item>
                            </text:list>
                          </table:table-cell>
                          <table:table-cell table:style-name="cell_frame_all" table:number-rows-spanned="1" table:number-columns-spanned="1">
                            <text:list text:style-name="id1-3-2-2-2-2-3-3-6-5-1-5-2-4-1">
                              <text:list-item text:style-override="id1-3-2-2-2-2-3-3-6-5-1-5-2-4-1-1"><text:number/><text:p text:style-name="table_al">€ 2.750.000</text:p></text:list-item>
                            </text:list>
                          </table:table-cell>
                        </table:table-row>
                      
                    </table:table>
                  <text:p text:style-name="table_bottom"/></text:section></draw:text-box></draw:frame></text:p>
                    <text:p text:style-name="al"/>
                  </text:list-item>
                  <text:list-item text:style-override="id1-3-2-2-2-2-3-3-7">
                    <text:number>g.</text:number>
                    <text:p text:style-name="al">in de bijlage ‘Overzicht subsidieplafonds’ worden onder ‘Meerjarige subsidieplafonds’ de subsidieplafonds van paragraaf 4.23a van de regeling Investeringen in niet-bewezen brongerichte stikstofreducerende innovaties in stalsystemen toegevoegd:</text:p>
                    <text:p text:style-name="al"/>
                    <text:p><draw:frame draw:style-name="lidiv"><draw:text-box ofo:max-width="15.3cm" ofo:min-height="1cm" ofo:min-width="5cm"><text:section text:name="table_id1-3-2-2-2-2-3-3-7-4" text:style-name="table"><text:p text:style-name="table_top"/>
                    <table:table table:style-name="tgroup">
                      <table:table-column table:style-name="id1-3-2-2-2-2-3-3-7-4-1-1"/>
                      <table:table-column table:style-name="id1-3-2-2-2-2-3-3-7-4-1-2"/>
                      <table:table-column table:style-name="id1-3-2-2-2-2-3-3-7-4-1-3"/>
                      <table:table-column table:style-name="id1-3-2-2-2-2-3-3-7-4-1-4"/>
                      
                        <table:table-row table:style-name="row">
                          <table:table-cell table:style-name="cell_frame_all" table:number-rows-spanned="1" table:number-columns-spanned="1">
                            <text:p text:style-name="table_al">Paragraaf 4.23a vleeskalverensector </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aragraaf 4.23a overige sectoren </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5.000.000</text:p>
                          </table:table-cell>
                        </table:table-row>
                      
                    </table:table>
                  <text:p text:style-name="table_bottom"/></text:section></draw:text-box></draw:frame></text:p>
                    <text:p text:style-name="al"/>
                  </text:list-item>
                  <text:list-item text:style-override="id1-3-2-2-2-2-3-3-8">
                    <text:number>h.</text:number>
                    <text:p text:style-name="al">in de bijlage ‘Overzicht subsidieplafonds’ worden onder ‘Meerjarige subsidieplafonds’ de subsidieplafonds van paragraaf 4.23b van de regeling Investeringen in bewezen stikstofreducerende maatregelen in stalsystemen toegevoegd:</text:p>
                    <text:p text:style-name="al"/>
                    <text:p><draw:frame draw:style-name="lidiv"><draw:text-box ofo:max-width="15.3cm" ofo:min-height="1cm" ofo:min-width="5cm"><text:section text:name="table_id1-3-2-2-2-2-3-3-8-4" text:style-name="table"><text:p text:style-name="table_top"/>
                    <table:table table:style-name="tgroup">
                      <table:table-column table:style-name="id1-3-2-2-2-2-3-3-8-4-1-1"/>
                      <table:table-column table:style-name="id1-3-2-2-2-2-3-3-8-4-1-2"/>
                      <table:table-column table:style-name="id1-3-2-2-2-2-3-3-8-4-1-3"/>
                      <table:table-column table:style-name="id1-3-2-2-2-2-3-3-8-4-1-4"/>
                      
                        <table:table-row table:style-name="row">
                          <table:table-cell table:style-name="cell_frame_all" table:number-rows-spanned="1" table:number-columns-spanned="1">
                            <text:p text:style-name="table_al">Paragraaf 4.23b</text:p>
                            <text:p text:style-name="table_al">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aragraaf 4.23b</text:p>
                            <text:p text:style-name="table_al">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4.23b</text:p>
                            <text:p text:style-name="table_al">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
                  <text:p text:style-name="table_bottom"/></text:section></draw:text-box></draw:frame></text:p>
                    <text:p text:style-name="al"/>
                  </text:list-item>
                  <text:list-item text:style-override="id1-3-2-2-2-2-3-3-9">
                    <text:number>i.</text:number>
                    <text:p text:style-name="al">in de bijlage ‘Overzicht subsidieplafonds’ wordt onder ‘Meerjarige subsidieplafonds’ het subsidieplafond van paragraaf 4.24 van de regeling Aanleg Agroforestry toegevoegd:</text:p>
                    <text:p text:style-name="al"/>
                    <text:p><draw:frame draw:style-name="lidiv"><draw:text-box ofo:max-width="15.3cm" ofo:min-height="1cm" ofo:min-width="5cm"><text:section text:name="table_id1-3-2-2-2-2-3-3-9-4" text:style-name="table"><text:p text:style-name="table_top"/>
                    <table:table table:style-name="tgroup">
                      <table:table-column table:style-name="id1-3-2-2-2-2-3-3-9-4-1-1"/>
                      <table:table-column table:style-name="id1-3-2-2-2-2-3-3-9-4-1-2"/>
                      <table:table-column table:style-name="id1-3-2-2-2-2-3-3-9-4-1-3"/>
                      <table:table-column table:style-name="id1-3-2-2-2-2-3-3-9-4-1-4"/>
                      
                        <table:table-row table:style-name="row">
                          <table:table-cell table:style-name="cell_frame_all" table:number-rows-spanned="1" table:number-columns-spanned="1">
                            <text:p text:style-name="table_al">Paragraaf 4.24</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
                  <text:p text:style-name="table_bottom"/></text:section></draw:text-box></draw:frame></text:p>
                    <text:p text:style-name="al"/>
                  </text:list-item>
                  <text:list-item text:style-override="id1-3-2-2-2-2-3-3-10">
                    <text:number>j.</text:number>
                    <text:p text:style-name="al">in de bijlage ‘Overzicht subsidieplafonds’ wordt onder ‘ Subsidieplafonds 2022’ het subsidieplafond van paragraaf 6.12 van de regeling Haalbaarheidsprojecten MKB vervangen door:</text:p>
                    <text:p text:style-name="al"/>
                    <text:p><draw:frame draw:style-name="lidiv"><draw:text-box ofo:max-width="15.3cm" ofo:min-height="1cm" ofo:min-width="5cm"><text:section text:name="table_id1-3-2-2-2-2-3-3-10-4" text:style-name="table"><text:p text:style-name="table_top"/>
                    <table:table table:style-name="tgroup">
                      <table:table-column table:style-name="id1-3-2-2-2-2-3-3-10-4-1-1"/>
                      <table:table-column table:style-name="id1-3-2-2-2-2-3-3-10-4-1-2"/>
                      <table:table-column table:style-name="id1-3-2-2-2-2-3-3-10-4-1-3"/>
                      <table:table-column table:style-name="id1-3-2-2-2-2-3-3-10-4-1-4"/>
                      
                        <table:table-row table:style-name="row">
                          <table:table-cell table:style-name="cell_frame_all" table:number-rows-spanned="1" table:number-columns-spanned="1">
                            <text:p text:style-name="table_al">Paragraaf 6.12</text:p>
                          </table:table-cell>
                          <table:table-cell table:style-name="cell_frame_all" table:number-rows-spanned="1" table:number-columns-spanned="1">
                            <text:p text:style-name="table_al">Haalbaarheidsprojecten MKB</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0</text:p>
                          </table:table-cell>
                        </table:table-row>
                      
                    </table:table>
                  <text:p text:style-name="table_bottom"/></text:section></draw:text-box></draw:frame></text:p>
                    <text:p text:style-name="al"/>
                  </text:list-item>
                  <text:list-item text:style-override="id1-3-2-2-2-2-3-3-11">
                    <text:number>k.</text:number>
                    <text:p text:style-name="al">in de bijlage ‘Overzicht subsidieplafonds’ worden onder ‘ Subsidieplafonds 2022’ de subsidieplafonds van artikel 6.12a.7 van de regeling MIT R&amp;D samenwerkingsprojecten vervangen door: </text:p>
                    <text:p text:style-name="al"/>
                    <text:p><draw:frame draw:style-name="lidiv"><draw:text-box ofo:max-width="15.3cm" ofo:min-height="1cm" ofo:min-width="5cm"><text:section text:name="table_id1-3-2-2-2-2-3-3-11-4" text:style-name="table"><text:p text:style-name="table_top"/>
                    <table:table table:style-name="tgroup">
                      <table:table-column table:style-name="id1-3-2-2-2-2-3-3-11-4-1-1"/>
                      <table:table-column table:style-name="id1-3-2-2-2-2-3-3-11-4-1-2"/>
                      <table:table-column table:style-name="id1-3-2-2-2-2-3-3-11-4-1-3"/>
                      <table:table-column table:style-name="id1-3-2-2-2-2-3-3-11-4-1-4"/>
                      
                        <table:table-row table:style-name="row">
                          <table:table-cell table:style-name="cell_frame_all" table:number-rows-spanned="1" table:number-columns-spanned="1">
                            <text:p text:style-name="table_al">Artikel 6.1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940.000</text:p>
                          </table:table-cell>
                        </table:table-row>
                        <table:table-row table:style-name="row">
                          <table:table-cell table:style-name="cell_frame_all" table:number-rows-spanned="1" table:number-columns-spanned="1">
                            <text:p text:style-name="table_al">Artikel 6.1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940.000</text:p>
                          </table:table-cell>
                        </table:table-row>
                      
                    </table:table>
                  <text:p text:style-name="table_bottom"/></text:section></draw:text-box></draw:frame></text:p>
                    <text:p text:style-name="al"/>
                  </text:list-item>
                  <text:list-item text:style-override="id1-3-2-2-2-2-3-3-12">
                    <text:number>l.</text:number>
                    <text:p text:style-name="al">in de bijlage ‘Overzicht subsidieplafonds’ wordt onder ‘Subsidieplafonds 2022’ het subsidieplafond van paragraaf 6.46 van de regeling Sportieve inrichting buitenruimte in het kader van WK Volleybal voor Vrouwen 2022 vervangen door:</text:p>
                    <text:p text:style-name="al"/>
                    <text:p text:style-name="al"/>
                    <text:p><draw:frame draw:style-name="lidiv"><draw:text-box ofo:max-width="15.3cm" ofo:min-height="1cm" ofo:min-width="5cm"><text:section text:name="table_id1-3-2-2-2-2-3-3-12-5" text:style-name="table"><text:p text:style-name="table_top"/>
                    <table:table table:style-name="tgroup">
                      <table:table-column table:style-name="id1-3-2-2-2-2-3-3-12-5-1-1"/>
                      <table:table-column table:style-name="id1-3-2-2-2-2-3-3-12-5-1-2"/>
                      <table:table-column table:style-name="id1-3-2-2-2-2-3-3-12-5-1-3"/>
                      <table:table-column table:style-name="id1-3-2-2-2-2-3-3-12-5-1-4"/>
                      
                        <table:table-row table:style-name="row">
                          <table:table-cell table:style-name="cell_frame_all" table:number-rows-spanned="1" table:number-columns-spanned="1">
                            <text:list text:style-name="id1-3-2-2-2-2-3-3-12-5-1-5-1-1-1">
                              <text:list-item text:style-override="id1-3-2-2-2-2-3-3-12-5-1-5-1-1-1-1"><text:number/><text:p text:style-name="table_al">Paragraaf 6.46</text:p></text:list-item>
                            </text:list>
                          </table:table-cell>
                          <table:table-cell table:style-name="cell_frame_all" table:number-rows-spanned="1" table:number-columns-spanned="1">
                            <text:list text:style-name="id1-3-2-2-2-2-3-3-12-5-1-5-1-2-1">
                              <text:list-item text:style-override="id1-3-2-2-2-2-3-3-12-5-1-5-1-2-1-1"><text:number/><text:p text:style-name="table_al">Sportieve inrichting buitenruimte in het kader van WK Volleybal voor Vrouwen 2022</text:p></text:list-item>
                            </text:list>
                          </table:table-cell>
                          <table:table-cell table:style-name="cell_frame_all" table:number-rows-spanned="1" table:number-columns-spanned="1">
                            <text:list text:style-name="id1-3-2-2-2-2-3-3-12-5-1-5-1-3-1">
                              <text:list-item text:style-override="id1-3-2-2-2-2-3-3-12-5-1-5-1-3-1-1"><text:number/><text:p text:style-name="table_al">31-12-2022</text:p></text:list-item>
                            </text:list>
                          </table:table-cell>
                          <table:table-cell table:style-name="cell_frame_all" table:number-rows-spanned="1" table:number-columns-spanned="1">
                            <text:list text:style-name="id1-3-2-2-2-2-3-3-12-5-1-5-1-4-1">
                              <text:list-item text:style-override="id1-3-2-2-2-2-3-3-12-5-1-5-1-4-1-1"><text:number/><text:p text:style-name="table_al">€ 180.000</text:p></text:list-item>
                            </text:list>
                          </table:table-cell>
                        </table:table-row>
                      
                    </table:table>
                  <text:p text:style-name="table_bottom"/></text:section></draw:text-box></draw:frame></text:p>
                    <text:p text:style-name="al"/>
                  </text:list-item>
                  <text:list-item text:style-override="id1-3-2-2-2-2-3-3-13">
                    <text:number>m.</text:number>
                    <text:p text:style-name="al">in de bijlage ‘Overzicht subsidieplafonds’ wordt onder ‘Subsidieplafonds 2022’ het subsidieplafond van paragraaf 8.2 van de regeling Opruiming drugsafval 2021-2024 vervangen door:</text:p>
                    <text:p text:style-name="al"/>
                    <text:p><draw:frame draw:style-name="lidiv"><draw:text-box ofo:max-width="15.3cm" ofo:min-height="1cm" ofo:min-width="5cm"><text:section text:name="table_id1-3-2-2-2-2-3-3-13-4" text:style-name="table"><text:p text:style-name="table_top"/>
                    <table:table table:style-name="tgroup">
                      <table:table-column table:style-name="id1-3-2-2-2-2-3-3-13-4-1-1"/>
                      <table:table-column table:style-name="id1-3-2-2-2-2-3-3-13-4-1-2"/>
                      <table:table-column table:style-name="id1-3-2-2-2-2-3-3-13-4-1-3"/>
                      <table:table-column table:style-name="id1-3-2-2-2-2-3-3-13-4-1-4"/>
                      
                        <table:table-row table:style-name="row">
                          <table:table-cell table:style-name="cell_frame_all" table:number-rows-spanned="1" table:number-columns-spanned="1">
                            <text:list text:style-name="id1-3-2-2-2-2-3-3-13-4-1-5-1-1-1">
                              <text:list-item text:style-override="id1-3-2-2-2-2-3-3-13-4-1-5-1-1-1-1"><text:number/><text:p text:style-name="table_al">Paragraaf 8.2</text:p></text:list-item>
                            </text:list>
                          </table:table-cell>
                          <table:table-cell table:style-name="cell_frame_all" table:number-rows-spanned="1" table:number-columns-spanned="1">
                            <text:list text:style-name="id1-3-2-2-2-2-3-3-13-4-1-5-1-2-1">
                              <text:list-item text:style-override="id1-3-2-2-2-2-3-3-13-4-1-5-1-2-1-1"><text:number/><text:p text:style-name="table_al">Opruiming drugsafval 2021-2024</text:p></text:list-item>
                            </text:list>
                          </table:table-cell>
                          <table:table-cell table:style-name="cell_frame_all" table:number-rows-spanned="1" table:number-columns-spanned="1">
                            <text:list text:style-name="id1-3-2-2-2-2-3-3-13-4-1-5-1-3-1">
                              <text:list-item text:style-override="id1-3-2-2-2-2-3-3-13-4-1-5-1-3-1-1"><text:number/><text:p text:style-name="table_al">31-12-2022</text:p></text:list-item>
                            </text:list>
                          </table:table-cell>
                          <table:table-cell table:style-name="cell_frame_all" table:number-rows-spanned="1" table:number-columns-spanned="1">
                            <text:list text:style-name="id1-3-2-2-2-2-3-3-13-4-1-5-1-4-1">
                              <text:list-item text:style-override="id1-3-2-2-2-2-3-3-13-4-1-5-1-4-1-1"><text:number/><text:p text:style-name="table_al">€ 135.271</text:p></text:list-item>
                            </text:list>
                          </table:table-cell>
                        </table:table-row>
                      
                    </table:table>
                  <text:p text:style-name="table_bottom"/></text:section></draw:text-box></draw:frame></text:p>
                    <text:p text:style-name="al"/>
                  </text:list-item>
                </text:list>
              </text:list-item>
            </text:list>
          </text:section>
          <text:section text:name="artikel_id1-3-2-2-3" text:style-name="artikel">
            <text:p text:style-name="artikel_kop_titel"><text:span text:style-name="artikel_kop_label">Artikel</text:span> <text:span text:style-name="artikel_kop_nr"/> II Verdeling van de plafonds</text:p>
            <text:list text:style-name="id1-3-2-2-3-2">
              <text:list-item text:style-override="id1-3-2-2-3-2-1">
                <text:number>1.</text:number>
                <text:p text:style-name="al">De verdeling van de middelen ten aanzien van de subsidieplafonds genoemd in dit besluit vindt overeenkomstig artikel 1.3.2, eerste lid, van de Regels Ruimte voor Gelderland 2016, plaats op volgorde van binnenkomst van de aanvragen met uitzondering van paragraaf 6.12a die op grond van artikel 1.3.2, derde en vierde lid, van de Regels Ruimte voor Gelderland 2016, door onderlinge vergelijking worden verdeeld. Aanvragen worden slechts in de volgorde opgenomen indien zij voldoen aan de eisen die aan een aanvraag worden gesteld.</text:p>
                <text:p text:style-name="al"/>
              </text:list-item>
              <text:list-item text:style-override="id1-3-2-2-3-2-2">
                <text:number>2.</text:number>
                <text:p text:style-name="al">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list-item>
            </text:list>
            <text:p text:style-name="al"/>
          </text:section>
          <text:section text:name="artikel_id1-3-2-2-4" text:style-name="artikel">
            <text:p text:style-name="artikel_kop_titel"><text:span text:style-name="artikel_kop_label">Artikel</text:span> <text:span text:style-name="artikel_kop_nr"/> III Inwerkingtreding</text:p>
            <text:list text:style-name="id1-3-2-2-4-2">
              <text:list-item text:style-override="id1-3-2-2-4-2-1">
                <text:number>1.</text:number>
                <text:p text:style-name="al">Dit besluit treedt in werking op 2 mei 2022.</text:p>
                <text:p text:style-name="al"/>
              </text:list-item>
              <text:list-item text:style-override="id1-3-2-2-4-2-2">
                <text:number>2.</text:number>
                <text:p text:style-name="al">In afwijking van het eerste lid treedt het besluit onder artikel I, eerste lid, aanhef en onder j en artikel I, tweede lid, aanhef en onder j, in werking op 12 april 2022.</text:p>
                <text:p text:style-name="al"/>
              </text:list-item>
              <text:list-item text:style-override="id1-3-2-2-4-2-3">
                <text:number>3.</text:number>
                <text:p text:style-name="al">In afwijking van het eerste lid treedt het besluit onder artikel I, eerste lid, aanhef en onder c, l en m en artikel I, tweede lid, aanhef en onder c, l en m, in werking met ingang van de dag na datum van uitgifte van het Provinciaal Blad.</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OVERHEIDop.referentienummer">2021-014266</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2-04-29</meta:user-defined>
    <meta:user-defined meta:name="DCTERMS.W3CDTF/OVERHEIDop.jaargang">2022</meta:user-defined>
    <meta:user-defined meta:name="OVERHEIDop.publicationIssue">4989</meta:user-defined>
    <meta:user-defined meta:name="OVERHEIDop.betreftRegeling">CVDR664851_6</meta:user-defined>
    <meta:user-defined meta:name="OVERHEIDop.PrbID/DC.identifier">prb-2022-4989</meta:user-defined>
    <meta:user-defined meta:name="xs:date/OVERHEIDop.startdatum">2022-05-02</meta:user-defined>
    <meta:user-defined meta:name="OVERHEIDop.versieInformatie"/>
  </office:meta>
</office:document-meta>
</file>