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750111,  Allnex Netherlands B.V. - Synthesebaan 1, 4612RB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Allnex Netherlands BV. De aanvraag betreft de wijziging van laadplaatsen Noord(sectie 21), Zuid(sectie22) en West(sectie 24), voor de inrichting gelegen aan Synthesebaan 1 te Bergen op Zoom.</text:p>
            <text:p text:style-name="common-al">29 april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wijziging van laadplaatsen Noord(sectie 21), Zuid(sectie22) en West(sectie 24), voor de inrichting gelegen aan Synthesebaan 1 te Bergen op Zoom.</text:p>
            <text:p text:style-name="last-al">Aan deze procedure is het kenmerk 2022-01102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wijziging van laadplaatsen Noord(sectie 21), Zuid(sectie 22) en West(sectie 24) op locatie Synthesebaan 1, 4612RB Bergen op Zoom</meta:user-defined>
    <dc:language>nl</dc:language>
    <meta:user-defined meta:name="OVERHEIDop.locatietype/OVERHEIDop.gebiedsmarkering">Punt</meta:user-defined>
    <meta:user-defined meta:name="DC.title">Verlengen beslistermijn omgevingsvergunning voor OLO 6750111,  Allnex Netherlands B.V. - Synthesebaan 1, 4612RB Bergen op Zoom</meta:user-defined>
    <meta:user-defined meta:name="DCTERMS.W3CDTF/DCTERMS.available">2022-04-29</meta:user-defined>
    <meta:user-defined meta:name="DCTERMS.W3CDTF/OVERHEIDop.jaargang">2022</meta:user-defined>
    <meta:user-defined meta:name="OVERHEIDop.publicationIssue">4988</meta:user-defined>
    <meta:user-defined meta:name="OVERHEIDop.PrbID/DC.identifier">prb-2022-4988</meta:user-defined>
    <meta:user-defined meta:name="OVERHEIDop.versieInformatie"/>
  </office:meta>
</office:document-meta>
</file>