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Milieustraat Goirle - Ambtshalve actualisatie - Nobelstraat 18 Goir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Gemeente Goirle (milieustraat). De procedure betreft een ambtshalve actualisatie van de omgevingsvergunning voor de inrichting gelegen aan Nobelstraat 18 te Goirle.</text:p>
            <text:p text:style-name="common-al">28 april 2022, Tilburg.</text:p>
            <text:p text:style-name="common-al">Gedeputeerde Staten van Noord-Brabant heeft een vergunning ingevolge de Wet algemene bepalingen omgevingsrecht aangepast van Gemeente Goirle (milieustraat). De procedure betreft een ambtshalve actualisatie van de omgevingsvergunning. De inrichting is gelegen aan Nobelstraat 18 te Goirle.</text:p>
            <text:p text:style-name="common-al">De beschikking en de bijbehorende stukken liggen vanaf 29 april 2022 tot en met 10 juni 2022 ter inzage bij de gemeente Goirle. Voor locatie, tijdstippen en dagen waarop u de stukken in kunt zien, verwijzen wij naar de website van de gemeente.</text:p>
            <text:p text:style-name="common-al">Vanaf het moment van terinzageleggingisde beschikking te bekijken op de website van de provincie 'www.Brabant.nl'. Indien u vragen of opmerkingen hebt, kunt u contact opnemen met de behandelaar op telefoonnummer 013-206 01 00.</text:p>
            <text:p text:style-name="common-al">Tegen de beschikking kan tot en met 10 juni 2022 beroep worden ingesteld door de belanghebbenden.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2-002871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987</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87</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87</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ambtshalve actualisatie vergunning op locatie Nobelstraat 18 Goirle</meta:user-defined>
    <dc:language>nl</dc:language>
    <meta:user-defined meta:name="OVERHEIDop.locatietype/OVERHEIDop.gebiedsmarkering">Punt</meta:user-defined>
    <meta:user-defined meta:name="OVERHEIDop.locatietype/OVERHEIDop.gebiedsmarkering">Punt</meta:user-defined>
    <meta:user-defined meta:name="DC.title">Beschikking uitgebreid Wabo voor Milieustraat Goirle - Ambtshalve actualisatie - Nobelstraat 18 Goirle</meta:user-defined>
    <meta:user-defined meta:name="DCTERMS.W3CDTF/DCTERMS.available">2022-04-29</meta:user-defined>
    <meta:user-defined meta:name="DCTERMS.W3CDTF/OVERHEIDop.jaargang">2022</meta:user-defined>
    <meta:user-defined meta:name="OVERHEIDop.publicationIssue">4987</meta:user-defined>
    <meta:user-defined meta:name="OVERHEIDop.PrbID/DC.identifier">prb-2022-4987</meta:user-defined>
    <meta:user-defined meta:name="OVERHEIDop.versieInformatie"/>
  </office:meta>
</office:document-meta>
</file>