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rkema B.V. (999925373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december 2021 een aanvraag op grond van de Wet algemene bepalingen omgevingsrecht (Wabo) ontvangen van HaskoningDHV Nederland B.V., namens Arkema B.V. voor de inrichting aan de Tankhoofd 10, 3196 KE Rotterdam-Vondelingenplaat.</text:p>
            <text:p text:style-name="common-al"/>
            <text:p text:style-name="common-al">De aanvraag bevat het onderdeel milieu, verandering.</text:p>
            <text:p text:style-name="common-al"/>
            <text:p text:style-name="common-al">De aanvraag betreft het produceren van BMTP in de bestaande productie-installatie.</text:p>
            <text:p text:style-name="common-al"/>
            <text:p text:style-name="common-al">Het betreft een inrichting voor de productie van gewasbeschermingsmiddelen en industriële chemische halffabricaten.</text:p>
            <text:p text:style-name="common-al"/>
            <text:p text:style-name="common-al">Gedeputeerde Staten van Zuid-Holland maken bekend dat zij het voornemen hebben de vergunning te verlenen. Tevens hebben wij het voornemen op grond van artikel 2.11, tweede lid, van het Activiteitenbesluit een maatwerkvoorschrift op te nemen voor het uitvoeren van een onderzoek naar de bodemkwaliteit in verband met de verandering van de inrichting.</text:p>
            <text:p text:style-name="common-al"/>
            <text:p text:style-name="tussenkopcur">Inzage</text:p>
            <text:p text:style-name="common-al">U kunt de ontwerpbeschikking en overige van belang zijnde stukken tijdens kantooruren van </text:p>
            <text:p text:style-name="common-al">5 mei 2022 tot en met 15 jun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text:p>
            <text:p text:style-name="common-al">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537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3738</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Arkema B.V. (9999253738)</meta:user-defined>
    <meta:user-defined meta:name="OVERHEIDop.datumEindeReactietermijn">2022-06-15</meta:user-defined>
    <meta:user-defined meta:name="OVERHEIDop.TilID/OVERHEIDop.terinzageleggingOP">til-2022-1816</meta:user-defined>
    <meta:user-defined meta:name="DCTERMS.W3CDTF/DCTERMS.available">2022-05-04</meta:user-defined>
    <meta:user-defined meta:name="DCTERMS.W3CDTF/OVERHEIDop.jaargang">2022</meta:user-defined>
    <meta:user-defined meta:name="OVERHEIDop.publicationIssue">4986</meta:user-defined>
    <meta:user-defined meta:name="OVERHEIDop.PrbID/DC.identifier">prb-2022-4986</meta:user-defined>
    <meta:user-defined meta:name="OVERHEIDop.versieInformatie"/>
  </office:meta>
</office:document-meta>
</file>