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Versteijen Logistics Group BV - RECTIFICATIE - aanvraag Revisievergunning - OLO 4736313 -Zeusstraat 3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Gedeputeerde Staten van Noord-Brabant, beschikking uitgebreide procedure Wabo om een revisievergunning voor een transport- en opslagbedrijf voor koopmansgoederen en gevaarlijke stoffen in verpakking. De inrichting is gelegen aan Zeusstraat 3 te Tilburg.</text:p>
            <text:p text:style-name="common-al">28 april, Tilburg.</text:p>
            <text:p text:style-name="common-al">Gedeputeerde Staten van Noord-Brabant heeft een aanvraag om een vergunning ingevolge de Wet algemene bepalingen omgevingsrecht ontvangen van Versteijnen Logistics Group BV. De aanvraag betreft een revisievergunning voor een transport- en opslagbedrijf voor koopmansgoederen en gevaarlijke stoffen in verpakking. De inrichting is gelegen aan Zeusstraat 3 te Tilbu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9 mei 2022 tot en met 10 juni 2022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6-15479534.</text:p>
            <text:p text:style-name="common-al">Tegen de beschikking kan tot en met 10 juni 2022 beroep worden ingesteld door de belanghebbenden die:</text:p>
            <text:list text:style-name="id1-3-2-1-1-9">
              <text:list-item text:style-override="id1-3-2-1-1-9-1">
                <text:number>•</text:number>
                <text:p text:style-name="al">zienswijzen naar voren hebben gebracht over de ontwerpbeschikking;</text:p>
              </text:list-item>
              <text:list-item text:style-override="id1-3-2-1-1-9-2">
                <text:number>•</text:number>
                <text:p text:style-name="al">het oneens zijn met de wijzigingen die in de beschikking ten opzichte van de ontwerpbeschikking zijn aangebracht;</text:p>
              </text:list-item>
              <text:list-item text:style-override="id1-3-2-1-1-9-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191217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voor een transport- en opslagbedrijf voor koopmansgoederen en gevaarlijke stoffen in verpakking</meta:user-defined>
    <dc:language>nl</dc:language>
    <meta:user-defined meta:name="OVERHEIDop.locatietype/OVERHEIDop.gebiedsmarkering">Punt</meta:user-defined>
    <meta:user-defined meta:name="DC.title">Beschikking uitgebreid Wabo voor Versteijen Logistics Group BV - RECTIFICATIE - aanvraag Revisievergunning - OLO 4736313 -Zeusstraat 3 te Tilburg</meta:user-defined>
    <meta:user-defined meta:name="DCTERMS.W3CDTF/DCTERMS.available">2022-04-29</meta:user-defined>
    <meta:user-defined meta:name="DCTERMS.W3CDTF/OVERHEIDop.jaargang">2022</meta:user-defined>
    <meta:user-defined meta:name="OVERHEIDop.publicationIssue">4984</meta:user-defined>
    <meta:user-defined meta:name="OVERHEIDop.PrbID/DC.identifier">prb-2022-4984</meta:user-defined>
    <meta:user-defined meta:name="OVERHEIDop.versieInformatie"/>
  </office:meta>
</office:document-meta>
</file>