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sterhuisweg 18 te Kootwijker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agrarisch bedrijf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6-00947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6-00947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82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98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98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Westerhuisweg 18 te Kootwijkerbroek</meta:user-defined>
    <meta:user-defined meta:name="DCTERMS.W3CDTF/DCTERMS.available">2022-05-03</meta:user-defined>
    <meta:user-defined meta:name="DCTERMS.W3CDTF/OVERHEIDop.jaargang">2022</meta:user-defined>
    <meta:user-defined meta:name="OVERHEIDop.externeBijlage">Definitief besluit|exb-2022-24734</meta:user-defined>
    <meta:user-defined meta:name="OVERHEIDop.externeBijlage">bijlage AERIUS verschil|exb-2022-24735</meta:user-defined>
    <meta:user-defined meta:name="OVERHEIDop.externeBijlage">bijlage AERIUS beoogd|exb-2022-24736</meta:user-defined>
    <meta:user-defined meta:name="OVERHEIDop.publicationIssue">4982</meta:user-defined>
    <meta:user-defined meta:name="OVERHEIDop.PrbID/DC.identifier">prb-2022-4982</meta:user-defined>
    <meta:user-defined meta:name="OVERHEIDop.versieInformatie"/>
  </office:meta>
</office:document-meta>
</file>