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ecom Metal Treatment B.V. (999925507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6 januari 2022 een aanvraag op grond van de Wet algemene bepalingen omgevingsrecht (Wabo) ontvangen van Vecom Metal Treatment B.V. voor de inrichting aan de Mozartlaan 3, 3144 NA Maassluis.</text:p>
            <text:p text:style-name="common-al"/>
            <text:p text:style-name="common-al">De aanvraag bevat het onderdeel milieu, verandering.</text:p>
            <text:p text:style-name="common-al"/>
            <text:p text:style-name="common-al">De aanvraag betreft de acceptatie en verwerking van Euralcode 080119 in de ONO-installatie.</text:p>
            <text:p text:style-name="common-al"/>
            <text:p text:style-name="common-al">Het betreft een inrichting voor de galvanische bewerking van metalen, het verwerken van afvalwater in een ONO-installatie en de opslag van gevaarlijke stoff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5 mei 2022 tot en met 15 juni 2022 op de volgende plaatsen inzien:</text:p>
            <text:p text:style-name="common-al">- de gemeente Maassluis, Koningshoek 93050 te Maassluis,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550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7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7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7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5071</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Vecom Metal Treatment B.V. (9999255071)</meta:user-defined>
    <meta:user-defined meta:name="OVERHEIDop.datumEindeReactietermijn">2022-06-15</meta:user-defined>
    <meta:user-defined meta:name="OVERHEIDop.TilID/OVERHEIDop.terinzageleggingOP">til-2022-1812</meta:user-defined>
    <meta:user-defined meta:name="DCTERMS.W3CDTF/DCTERMS.available">2022-05-04</meta:user-defined>
    <meta:user-defined meta:name="DCTERMS.W3CDTF/OVERHEIDop.jaargang">2022</meta:user-defined>
    <meta:user-defined meta:name="OVERHEIDop.publicationIssue">4976</meta:user-defined>
    <meta:user-defined meta:name="OVERHEIDop.PrbID/DC.identifier">prb-2022-4976</meta:user-defined>
    <meta:user-defined meta:name="OVERHEIDop.versieInformatie"/>
  </office:meta>
</office:document-meta>
</file>