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voor het milieuneutraal veranderen van een inrichting aan de Coevorderweg 40 in Balkbrug, kadastraal bekend als gemeente Hardenberg, sectie G, nummer 2771, (zaaknummer: Z2022-000004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et de reguliere procedure hebben verleend voor:</text:p>
            <text:p text:style-name="common-al">
            <text:span text:style-name="nadrukvet">Coevorderweg 40 in Balkbrug</text:span> – voor het milieuneutraal veranderen van de milieu inrichting, bouwen en afwijken bestemmingsplan voor een zuivelfabriek. De verandering betreft het vervangen van twee bestaande tanks voor de opslag van melk en pekel, verzonden op 26 april 2022.</text:p>
            <text:p text:style-name="common-al">Het besluit ligt ter inzage in het provinciehuis. De stukken liggen ook ter inzage bij de gemeente Hardenberg. Wanneer u de documenten in het provinciehuis wilt inzien, vragen wij u een afspraak te maken via het telefoonnummer: 038 - 499 7663. Desgewenst kunt u de documenten digitaal toegestuurd krijgen. Dit kunt u opvragen bij omgevingsloket@odijsselland.nl onder vermelding van zaaknummer <text:span text:style-name="nadrukvet">Z2022-00000463</text:span>.</text:p>
            <text:p text:style-name="common-al">Tegen dit besluit kunnen belanghebbenden binnen zes weken, daags na verzenddatum, bezwaar maken. Het bezwaarschrift kunt u richten aan Gedeputeerde Staten van Overijssel, Postbus 10078, 8000 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Dit kan ook digitaal ingediend worden bij de rechtbank met het beroepschriftformulier. U heeft hier een DigiD voor nodig.</text:p>
            <text:p text:style-name="last-al">Nadere inlichtingen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Coevorderweg 40 in Balkbrug</meta:user-defined>
    <dc:language>nl</dc:language>
    <meta:user-defined meta:name="OVERHEIDop.locatietype/OVERHEIDop.gebiedsmarkering">Vlak</meta:user-defined>
    <meta:user-defined meta:name="DC.title">Verleende omgevingsvergunning Wet algemene bepalingen omgevingsrecht reguliere voorbereidingsprocedure voor het milieuneutraal veranderen van een inrichting aan de Coevorderweg 40 in Balkbrug, kadastraal bekend als gemeente Hardenberg, sectie G, nummer 2771, (zaaknummer: Z2022-00000463)</meta:user-defined>
    <meta:user-defined meta:name="DCTERMS.W3CDTF/DCTERMS.available">2022-04-29</meta:user-defined>
    <meta:user-defined meta:name="DCTERMS.W3CDTF/OVERHEIDop.jaargang">2022</meta:user-defined>
    <meta:user-defined meta:name="OVERHEIDop.externeBijlage">Z2022-00000463 - Coevorderweg 40 in Balkbrug (g...|exb-2022-24716</meta:user-defined>
    <meta:user-defined meta:name="OVERHEIDop.publicationIssue">4975</meta:user-defined>
    <meta:user-defined meta:name="OVERHEIDop.PrbID/DC.identifier">prb-2022-4975</meta:user-defined>
    <meta:user-defined meta:name="OVERHEIDop.versieInformatie"/>
  </office:meta>
</office:document-meta>
</file>