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MS Netherlands Operations B.V. (9999271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MS Netherlands Operations B.V. </text:p>
            <text:p text:style-name="common-al">Locatie  : Francois Aggragostraat 2,  2342DK Oegstgeest</text:p>
            <text:p text:style-name="common-al">Activiteit  : Uitrit aanleggen of veranderen</text:p>
            <text:p text:style-name="common-al">Voor   : Een aanvraag voor een uitrit aan de Johanna Westerdijkpad</text:p>
            <text:p text:style-name="common-al">Aanvraagdatum : 20 april 2022</text:p>
            <text:p text:style-name="common-al">Zaaknummer : 99992711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9999271163</meta:user-defined>
    <meta:user-defined meta:name="DCTERMS.abstract">GS maken bekend dat aanvraag omgevingsvergunning met reguliere voorbereidingsprocedure is ontvangen voor uitrit aan Johanna Westerdijkpad. </meta:user-defined>
    <dc:language>nl</dc:language>
    <meta:user-defined meta:name="OVERHEIDop.locatietype/OVERHEIDop.gebiedsmarkering">Adres</meta:user-defined>
    <meta:user-defined meta:name="DC.title">Kennisgeving aanvraag BMS Netherlands Operations B.V. (9999271163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69</meta:user-defined>
    <meta:user-defined meta:name="OVERHEIDop.PrbID/DC.identifier">prb-2022-4969</meta:user-defined>
    <meta:user-defined meta:name="OVERHEIDop.versieInformatie"/>
  </office:meta>
</office:document-meta>
</file>