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commissaris van de Koning in Zeeland houdende aanwijzing contactpersonen Wet open overheid</text:p>
      <text:section text:name="regeling_id1-3-2" text:style-name="regeling">
        <text:section text:name="aanhef_id1-3-2-1" text:style-name="aanhef">
          <text:section text:name="preambule_id1-3-2-1-1" text:style-name="preambule">
            <text:p text:style-name="al">
            <text:span text:style-name="nadrukvet">Besluit van de commissaris van de Koning in Zeeland van 25 april 2022, kenmerk 145500, houdende aanwijzing contactpersonen Wet open overheid.</text:span>
          </text:p>
            <text:p text:style-name="al"/>
            <text:p text:style-name="al">
            <text:span text:style-name="nadrukcur">Commissaris van de Koning in Zeeland,</text:span>
          </text:p>
            <text:list text:style-name="id1-3-2-1-1-4">
              <text:list-item text:style-override="id1-3-2-1-1-4-1">
                <text:number>•</text:number>
                <text:p text:style-name="al">Gelet op artikel 4.7 van de Wet open overheid</text:p>
              </text:list-item>
              <text:list-item text:style-override="id1-3-2-1-1-4-2">
                <text:number>•</text:number>
                <text:p text:style-name="al">Gelet op het Algemeen mandaatbesluit cvdK Zeeland 2021, het mandaat voor het aanwijzen van één of meerdere contactpersonen</text:p>
              </text:list-item>
            </text:list>
            <text:p text:style-name="al">Besluit:</text:p>
            <text:p text:style-name="al">De Informatiebeheerders A en de Informatiebeheerders B aan te wijzen als contactpersonen Wet open overheid, als bedoeld in artikel 4.7 van de Woo, voor de commissaris van de Koning in Zeeland, conform de hierna genoemde instructi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text:p>
            <text:p text:style-name="al">Onder ‘contactpersoon Wet open overheid’ wordt in dit besluit verstaan: de medewerker die binnen dit bestuursorgaan vragen beantwoordt over de beschikbaarheid van publieke informatie.</text:p>
            <text:p text:style-name="al"/>
          </text:section>
          <text:section text:name="artikel_id1-3-2-2-2" text:style-name="artikel">
            <text:p text:style-name="artikel_kop_titel"><text:span text:style-name="artikel_kop_label"/> <text:span text:style-name="artikel_kop_nr">2:</text:span> Taken</text:p>
            <text:p text:style-name="al">De contactpersonen Wet open overheid </text:p>
            <text:list text:style-name="id1-3-2-2-2-3">
              <text:list-item text:style-override="id1-3-2-2-2-3-1">
                <text:number>1.</text:number>
                <text:p text:style-name="al">Beantwoordt vragen over de beschikbaarheid van publieke informatie op laagdrempelige en klantvriendelijke wijze</text:p>
              </text:list-item>
              <text:list-item text:style-override="id1-3-2-2-2-3-2">
                <text:number>2.</text:number>
                <text:p text:style-name="al">Helpt bij het omschrijven van een verzoek om informatie.</text:p>
              </text:list-item>
              <text:list-item text:style-override="id1-3-2-2-2-3-3">
                <text:number>3.</text:number>
                <text:p text:style-name="al">Faciliteert de burger vanuit de positie van ondersteuner van de verzoeker. </text:p>
              </text:list-item>
            </text:list>
            <text:p text:style-name="al"/>
          </text:section>
          <text:section text:name="artikel_id1-3-2-2-3" text:style-name="artikel">
            <text:p text:style-name="artikel_kop_titel"><text:span text:style-name="artikel_kop_label"/> <text:span text:style-name="artikel_kop_nr">3:</text:span> Bevoegdheden</text:p>
            <text:p text:style-name="al">De contactpersoon heeft de bevoegdheid om in gevallen die zich daartoe lenen, documenten te verstrekken. Dit is enkel in het geval er maar een paar documenten zijn en er geen uitzonderingsgronden aan de orde zijn of derdenbelangen spelen. </text:p>
            <text:p text:style-name="al"/>
          </text:section>
          <text:section text:name="artikel_id1-3-2-2-4" text:style-name="artikel">
            <text:p text:style-name="artikel_kop_titel"><text:span text:style-name="artikel_kop_label"/> <text:span text:style-name="artikel_kop_nr">4:</text:span> Inwerkingtreding</text:p>
            <text:p text:style-name="al">Dit besluit treedt in werking op 1 mei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Commissaris van de Koning in Zeeland, </text:span></text:p>
            <text:p><text:span text:style-name="functie">namens deze,</text:span></text:p>
            <text:p><text:span text:style-name="functie"/></text:p>
          </text:section>
          <text:section text:name="ondertekening_id1-3-2-3-2">
            <text:p><text:span text:style-name="functie"/></text:p>
            <text:p><text:span text:style-name="functie">W.C.A.A. Nevels-Gouverneur, </text:span></text:p>
            <text:p><text:span text:style-name="functie">Kabinetschef commissaris van de Koning provincie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mandaat, volmacht- en machtigingsbesluit commissaris van de Koning Zeeland 2021]|[https://lokaleregelgeving.overheid.nl/CVDR662003/1</meta:user-defined>
    <meta:user-defined meta:name="OVERHEIDop.referentienummer">145500</meta:user-defined>
    <meta:user-defined meta:name="DCTERMS.alternative">Aanwijzing contactpersonen Wet open overheid (cvdK)</meta:user-defined>
    <dc:language>nl</dc:language>
    <meta:user-defined meta:name="OVERHEIDop.locatietype/OVERHEIDop.gebiedsmarkering">Provincie</meta:user-defined>
    <meta:user-defined meta:name="DC.title">Besluit van de commissaris van de Koning in Zeeland houdende aanwijzing contactpersonen Wet open overheid</meta:user-defined>
    <meta:user-defined meta:name="DCTERMS.W3CDTF/DCTERMS.available">2022-04-29</meta:user-defined>
    <meta:user-defined meta:name="DCTERMS.W3CDTF/OVERHEIDop.jaargang">2022</meta:user-defined>
    <meta:user-defined meta:name="OVERHEIDop.publicationIssue">4967</meta:user-defined>
    <meta:user-defined meta:name="OVERHEIDop.betreftRegeling">CVDR676209_1</meta:user-defined>
    <meta:user-defined meta:name="OVERHEIDop.PrbID/DC.identifier">prb-2022-4967</meta:user-defined>
    <meta:user-defined meta:name="xs:date/OVERHEIDop.startdatum">2022-05-01</meta:user-defined>
    <meta:user-defined meta:name="OVERHEIDop.versieInformatie"/>
  </office:meta>
</office:document-meta>
</file>