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Vijfheerenlanden: Ambachtstraat 4 Meerkerk, UT196100335</text:p>
      <text:section text:name="zakelijke-mededeling_id1-3-2" text:style-name="zakelijke-mededeling">
        <text:section text:name="zakelijke-mededeling-tekst_id1-3-2-1" text:style-name="zakelijke-mededeling-tekst">
          <text:section text:name="tekst_id1-3-2-1-1" text:style-name="tekst">
            <text:p text:style-name="common-al">Op 24 februari 2022 ontvingen Gedeputeerde Staten van Utrecht namens Stedin Netbeheer B.V., een melding in verband met een bodemverontreiniging op de locatie Ambachtstraat 4 te Meerkerk (UT196100335). Het besluit heeft zaakkenmerk Z/22/715631. Bij de melding is een deelsaneringsplan, waarin als bijlagen enkele bodemonderzoeksrapporten zijn opgenomen, gevoegd.</text:p>
            <text:p text:style-name="common-al">Op basis van de ingediende gegevens besluit Gedeputeerde Staten van Utrecht het volgende:</text:p>
            <text:p text:style-name="common-al">Ter plaatse van de saneringslocatie op bovengenoemde percelen is sprake van een geval van ernstige verontreiniging als bedoeld in artikel 29, eerste lid,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Gedeputeerde Staten van Utrecht stemmen daarom in met het deelsaneringsplan. </text:p>
            <text:p text:style-name="common-al">Verzenddatum beschikking: 26 april 2022</text:p>
            <text:p text:style-name="common-al">Startdatum bezwaartermijn: 27 april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631. U kunt de stukken ook inzien bij de RUD Utrecht, Archimedeslaan 6, 3584 BA in Utrecht of bij gemeente Vijfh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35</meta:user-defined>
    <dc:language>nl</dc:language>
    <meta:user-defined meta:name="OVERHEIDop.locatietype/OVERHEIDop.gebiedsmarkering">Adres</meta:user-defined>
    <meta:user-defined meta:name="DC.title">Provincie Utrecht Wbb bodemverontreiniging in gemeente Vijfheerenlanden: Ambachtstraat 4 Meerkerk, UT196100335</meta:user-defined>
    <meta:user-defined meta:name="DCTERMS.W3CDTF/DCTERMS.available">2022-04-29</meta:user-defined>
    <meta:user-defined meta:name="DCTERMS.W3CDTF/OVERHEIDop.jaargang">2022</meta:user-defined>
    <meta:user-defined meta:name="OVERHEIDop.publicationIssue">4965</meta:user-defined>
    <meta:user-defined meta:name="OVERHEIDop.PrbID/DC.identifier">prb-2022-4965</meta:user-defined>
    <meta:user-defined meta:name="OVERHEIDop.versieInformatie"/>
  </office:meta>
</office:document-meta>
</file>