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Rubis Terminal B.V. (9999264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Rubis Terminal B.V.</text:p>
            <text:p text:style-name="common-al">Locatie  : Welplaatweg 26, 3197 KS Rotterdam-Botlek</text:p>
            <text:p text:style-name="common-al">Activiteit  : Bouwen</text:p>
            <text:p text:style-name="common-al">Voor   : De bouw van een vloeistofdichte weegbrug met afdak</text:p>
            <text:p text:style-name="common-al">Aanvraagdatum : 27 februari 2022</text:p>
            <text:p text:style-name="common-al">Verzenddatum : 22 april 2022</text:p>
            <text:p text:style-name="common-al">Zaaknummer : 999926470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6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6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6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4704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Rubis Terminal B.V. (9999264704)</meta:user-defined>
    <meta:user-defined meta:name="DCTERMS.W3CDTF/DCTERMS.available">2022-04-29</meta:user-defined>
    <meta:user-defined meta:name="DCTERMS.W3CDTF/OVERHEIDop.jaargang">2022</meta:user-defined>
    <meta:user-defined meta:name="OVERHEIDop.publicationIssue">4964</meta:user-defined>
    <meta:user-defined meta:name="OVERHEIDop.PrbID/DC.identifier">prb-2022-4964</meta:user-defined>
    <meta:user-defined meta:name="OVERHEIDop.versieInformatie"/>
  </office:meta>
</office:document-meta>
</file>