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B.V. (999925824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Botlek B.V.</text:p>
            <text:p text:style-name="common-al">Locatie  : Welplaatweg 115, 3197 KS Rotterdam-Botlek</text:p>
            <text:p text:style-name="common-al">Activiteit  : Milieuneutraal wijzigen, fase 1</text:p>
            <text:p text:style-name="common-al">Voor   : Het aansluiten van zeesteigers 4, 5 en 6 op dampverwerkingsinstallatie 17N en het </text:p>
            <text:p text:style-name="common-al">     installeren van dampverwerking van styreen (middels koolstoffilter) bij de </text:p>
            <text:p text:style-name="common-al">     treinverlading</text:p>
            <text:p text:style-name="common-al">Aanvraagdatum : 20 januari 2022</text:p>
            <text:p text:style-name="common-al">Besluitdatum : 20 april 2022</text:p>
            <text:p text:style-name="common-al">Bekendmaking : 21 april 2022</text:p>
            <text:p text:style-name="common-al">Zaaknummer : 999925824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582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6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6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6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8248</meta:user-defined>
    <meta:user-defined meta:name="DCTERMS.abstract">GS maken bekend dat omgevingsvergunning is verleend voor aansluiten zeesteigers 4, 5 en 6 op dampverwerkingsinstallatie 17N.</meta:user-defined>
    <dc:language>nl</dc:language>
    <meta:user-defined meta:name="OVERHEIDop.locatietype/OVERHEIDop.gebiedsmarkering">Adres</meta:user-defined>
    <meta:user-defined meta:name="DC.title">Kennisgeving beschikking Vopak Terminal Botlek B.V. (9999258248)</meta:user-defined>
    <meta:user-defined meta:name="DCTERMS.W3CDTF/DCTERMS.available">2022-04-29</meta:user-defined>
    <meta:user-defined meta:name="DCTERMS.W3CDTF/OVERHEIDop.jaargang">2022</meta:user-defined>
    <meta:user-defined meta:name="OVERHEIDop.externeBijlage">Beschikking|exb-2022-24676</meta:user-defined>
    <meta:user-defined meta:name="OVERHEIDop.publicationIssue">4963</meta:user-defined>
    <meta:user-defined meta:name="OVERHEIDop.PrbID/DC.identifier">prb-2022-4963</meta:user-defined>
    <meta:user-defined meta:name="OVERHEIDop.versieInformatie"/>
  </office:meta>
</office:document-meta>
</file>