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9999269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Het plaatsen van een regenerative thermal oxidation (RTO) unit </text:p>
            <text:p text:style-name="common-al">Aanvraagdatum : 8 april 2022</text:p>
            <text:p text:style-name="common-al">Verzenddatum : 20 april 2022</text:p>
            <text:p text:style-name="common-al">Zaaknummer : 99992694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940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(9999269400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61</meta:user-defined>
    <meta:user-defined meta:name="OVERHEIDop.PrbID/DC.identifier">prb-2022-4961</meta:user-defined>
    <meta:user-defined meta:name="OVERHEIDop.versieInformatie"/>
  </office:meta>
</office:document-meta>
</file>