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milieubeheer, zorgplicht riolering, Aan de Bek 5 te Doenrade, zaaknummer 2021-20415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span text:style-name="nadrukvet"/></text:p>
            <text:p text:style-name="common-al">
            <text:span text:style-name="nadrukvet">Wet milieubeheer, ontheffing zorgplicht riolering</text:span>
          </text:p>
            <text:p text:style-name="common-al">Voor: doelmatige inzameling en doelmatig transport van afvalwater dat vrijkomt bij de binnen haar grondgebied gelegen percelen.</text:p>
            <text:p text:style-name="common-al">Locatie: Aan de Bek 5 te Doenrade </text:p>
            <text:p text:style-name="common-al">zaaknummer:2021-204153 </text:p>
            <text:p text:style-name="common-al">Het definitief besluit is niet gewijzigd ten opzichte van het ontwerpbesluit.</text:p>
            <text:p text:style-name="common-al">
            <text:span text:style-name="nadrukvet">Inzage</text:span>
          </text:p>
            <text:p text:style-name="common-al">Het besluit en de bijbehorende documenten liggen ter inzage van 14 januari 2022 t/m 25 februari 2022: </text:p>
            <text:p text:style-name="common-al">- in het Gouvernement, Limburglaan 10, Maastricht, na telefonische afspraak, +31 43 389 99 99 . </text:p>
            <text:p text:style-name="common-al">- in het gemeentehuis van Beekdaelen, op de gebruikelijke plaats en tijden.<text:span text:style-name="nadrukvet"/></text:p>
            <text:p text:style-name="common-al">
            <text:span text:style-name="nadrukvet">Rechtsbescherming</text:span>
          </text:p>
            <text:p text:style-name="common-al">Een belanghebbende, die zienswijzen over het ontwerpbesluit heeft ingediend of aan wie redelijkerwijs niet kan worden verweten geen zienswijzen te hebben ingediend, kan, tegen betaling van de verschuldigde griffierechten, van 14 januari 2022 t/m 25 februari 2022 beroep instellen bij de Afdeling bestuursrechtspraak van de Raad van State. Op deze procedure is de Algemene wet bestuursrecht van toepassing. Het beroepschrift moet worden ondertekend en ten minste bevatten: naam en adres van de indiener, de datum, een omschrijving van het besluit waartegen het beroep is gericht en de redenen van het beroep (motivering). Het beroepschrift moet worden gericht aan: Raad van State, Afdeling bestuursrechtspraak, Postbus 20019, 2500 EA Den Haag. Als u een beroepschrift heeft ingediend, kunt u tevens de Voorzitter van de Afdeling bestuursrechtspraak van de Raad van State verzoeken een voorlopige voorziening te treffen. Als u het verzoek indient tijdens de beroepstermijn, treedt het besluit niet in werking voordat op dat verzoek is beslist. Voor meer informatie verwijzen wij u naar de internetpagina van de Raad van State, <text:a xlink:href="http://www.raadvanstate.nl/" xlink:type="simple">www.raadvanstate.nl</text:a><text:span text:style-name="nadrukondlijn"/>(klik op Onze werkwijze, klik op Bestuursrechtspraak).</text:p>
            <text:p text:style-name="common-al"/>
            <text:p text:style-name="common-al">
            <text:span text:style-name="nadrukvet">Meer 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96</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96</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Limbur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2021-204153</meta:user-defined>
    <dc:language>nl</dc:language>
    <meta:user-defined meta:name="OVERHEIDop.locatietype/OVERHEIDop.gebiedsmarkering">Adres</meta:user-defined>
    <meta:user-defined meta:name="DC.title">Provincie Limburg, besluit Wet milieubeheer, zorgplicht riolering, Aan de Bek 5 te Doenrade, zaaknummer 2021-204153</meta:user-defined>
    <meta:user-defined meta:name="DCTERMS.W3CDTF/DCTERMS.available">2022-01-13</meta:user-defined>
    <meta:user-defined meta:name="DCTERMS.W3CDTF/OVERHEIDop.jaargang">2022</meta:user-defined>
    <meta:user-defined meta:name="OVERHEIDop.externeBijlage">2021-204153 Ontheffing Wm zorgplicht riolering|exb-2022-2005</meta:user-defined>
    <meta:user-defined meta:name="OVERHEIDop.publicationIssue">496</meta:user-defined>
    <meta:user-defined meta:name="OVERHEIDop.PrbID/DC.identifier">prb-2022-496</meta:user-defined>
    <meta:user-defined meta:name="OVERHEIDop.versieInformatie"/>
  </office:meta>
</office:document-meta>
</file>