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9999264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Milieuneutraal wijzigen (Fase 1)</text:p>
            <text:p text:style-name="common-al">Voor   : Het geschikt maken van tank 205 en 206 voor de opslag van Carbon Black Oil en </text:p>
            <text:p text:style-name="common-al">     Cracked Distillate </text:p>
            <text:p text:style-name="common-al">Aanvraagdatum : 1 maart 2022</text:p>
            <text:p text:style-name="common-al">Verzenddatum : 21 april 2022</text:p>
            <text:p text:style-name="common-al">Zaaknummer : 99992641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118</meta:user-defined>
    <meta:user-defined meta:name="DCTERMS.abstract">GS maken bekend dat proceduretermijn aanvraag omgevingsvergunning met zes weken is verlengd voor geschikt maken tank 205 en 206 opslag carbon black oil en cracked distillate. </meta:user-defined>
    <dc:language>nl</dc:language>
    <meta:user-defined meta:name="OVERHEIDop.locatietype/OVERHEIDop.gebiedsmarkering">Adres</meta:user-defined>
    <meta:user-defined meta:name="DC.title">Kennisgeving verlengen proceduretermijn Vopak Terminal TTR B.V. (9999264118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58</meta:user-defined>
    <meta:user-defined meta:name="OVERHEIDop.PrbID/DC.identifier">prb-2022-4958</meta:user-defined>
    <meta:user-defined meta:name="OVERHEIDop.versieInformatie"/>
  </office:meta>
</office:document-meta>
</file>