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brandingstoestemming Vuurwerkbesluit, Gemeenteweg in Sib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2 ontvingen wij een aanvraag voor een ontbrandingstoestemming Vuurwerkbesluit voor de locatie Gemeenteweg in Sibculo.</text:p>
            <text:p text:style-name="common-al">Gedeputeerde Staten hebben besloten dat de ontbrandingstoestemming Vuurwerkbesluit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27 april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5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5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5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Gemeenteweg in Sibculo</meta:user-defined>
    <dc:language>nl</dc:language>
    <meta:user-defined meta:name="OVERHEIDop.locatietype/OVERHEIDop.gebiedsmarkering">Vlak</meta:user-defined>
    <meta:user-defined meta:name="DC.title">Kennisgeving besluit op ontbrandingstoestemming Vuurwerkbesluit, Gemeenteweg in Sibculo</meta:user-defined>
    <meta:user-defined meta:name="DCTERMS.W3CDTF/DCTERMS.available">2022-04-29</meta:user-defined>
    <meta:user-defined meta:name="DCTERMS.W3CDTF/OVERHEIDop.jaargang">2022</meta:user-defined>
    <meta:user-defined meta:name="OVERHEIDop.externeBijlage">Beschikking Considerans ontbrandingstoestemming...|exb-2022-24655</meta:user-defined>
    <meta:user-defined meta:name="OVERHEIDop.publicationIssue">4955</meta:user-defined>
    <meta:user-defined meta:name="OVERHEIDop.PrbID/DC.identifier">prb-2022-4955</meta:user-defined>
    <meta:user-defined meta:name="OVERHEIDop.versieInformatie"/>
  </office:meta>
</office:document-meta>
</file>