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Transportcentrum 28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ontvingen wij een aanvraag voor een ontbrandingstoestemming Vuurwerkbesluit voor de locatie Transportcentrum 28 in Ensched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7 april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9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Transportcentrum 28 in Enschede</meta:user-defined>
    <dc:language>nl</dc:language>
    <meta:user-defined meta:name="OVERHEIDop.locatietype/OVERHEIDop.gebiedsmarkering">Punt</meta:user-defined>
    <meta:user-defined meta:name="DC.title">Kennisgeving besluit op ontbrandingstoestemming Vuurwerkbesluit, Transportcentrum 28 in Enschede</meta:user-defined>
    <meta:user-defined meta:name="DCTERMS.W3CDTF/DCTERMS.available">2022-04-29</meta:user-defined>
    <meta:user-defined meta:name="DCTERMS.W3CDTF/OVERHEIDop.jaargang">2022</meta:user-defined>
    <meta:user-defined meta:name="OVERHEIDop.externeBijlage">Ontbrandingstoestemming Vuurwerk op 18 juni 202...|exb-2022-24647</meta:user-defined>
    <meta:user-defined meta:name="OVERHEIDop.publicationIssue">4954</meta:user-defined>
    <meta:user-defined meta:name="OVERHEIDop.PrbID/DC.identifier">prb-2022-4954</meta:user-defined>
    <meta:user-defined meta:name="OVERHEIDop.versieInformatie"/>
  </office:meta>
</office:document-meta>
</file>