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Zeeland houdende aanwijzing contactpersonen Wet open overheid</text:p>
      <text:section text:name="regeling_id1-3-2" text:style-name="regeling">
        <text:section text:name="aanhef_id1-3-2-1" text:style-name="aanhef">
          <text:section text:name="preambule_id1-3-2-1-1" text:style-name="preambule">
            <text:p text:style-name="al">
            <text:span text:style-name="nadrukvet">Besluit van gedeputeerde staten Zeeland van 25 april 2022, 145500, houdende aanwijzing contactpersonen Wet open overheid.</text:span>
          </text:p>
            <text:p text:style-name="al"/>
            <text:p text:style-name="al">
            <text:span text:style-name="nadrukcur">Gedeputeerde staten van Zeeland,</text:span>
          </text:p>
            <text:list text:style-name="id1-3-2-1-1-4">
              <text:list-item text:style-override="id1-3-2-1-1-4-1">
                <text:number>•</text:number>
                <text:p text:style-name="al">Gelet op artikel 4.7 van de Wet open overheid</text:p>
              </text:list-item>
              <text:list-item text:style-override="id1-3-2-1-1-4-2">
                <text:number>•</text:number>
                <text:p text:style-name="al">Gelet op het Algemeen mandaatbesluit GS Zeeland 2021, mandaatnummer A.3.1.</text:p>
              </text:list-item>
            </text:list>
            <text:p text:style-name="al">Besluiten:</text:p>
            <text:p text:style-name="al">De Informatiebeheerders A en de Informatiebeheerders B aan te wijzen als contactpersonen Wet open overheid, als bedoeld in artikel 4.7 van de Woo, voor gedeputeerde staten van Zeeland, conform de hierna genoemde instructi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text:p>
            <text:p text:style-name="al">Onder ‘contactpersoon Wet open overheid’ wordt in dit besluit verstaan: de medewerker die binnen dit bestuursorgaan vragen beantwoordt over de beschikbaarheid van publieke informatie.</text:p>
            <text:p text:style-name="al"/>
          </text:section>
          <text:section text:name="artikel_id1-3-2-2-2" text:style-name="artikel">
            <text:p text:style-name="artikel_kop_titel"><text:span text:style-name="artikel_kop_label"/> <text:span text:style-name="artikel_kop_nr">2:</text:span> Taken</text:p>
            <text:p text:style-name="al">De contactpersonen Wet open overheid </text:p>
            <text:list text:style-name="id1-3-2-2-2-3">
              <text:list-item text:style-override="id1-3-2-2-2-3-1">
                <text:number>1.</text:number>
                <text:p text:style-name="al">Beantwoordt vragen over de beschikbaarheid van publieke informatie op laagdrempelige en klantvriendelijke wijze</text:p>
              </text:list-item>
              <text:list-item text:style-override="id1-3-2-2-2-3-2">
                <text:number>2.</text:number>
                <text:p text:style-name="al">Helpt bij het omschrijven van een verzoek om informatie.</text:p>
              </text:list-item>
              <text:list-item text:style-override="id1-3-2-2-2-3-3">
                <text:number>3.</text:number>
                <text:p text:style-name="al">Faciliteert de burger vanuit de positie van ondersteuner van de verzoeker. </text:p>
              </text:list-item>
            </text:list>
            <text:p text:style-name="al"/>
          </text:section>
          <text:section text:name="artikel_id1-3-2-2-3" text:style-name="artikel">
            <text:p text:style-name="artikel_kop_titel"><text:span text:style-name="artikel_kop_label"/> <text:span text:style-name="artikel_kop_nr">3:</text:span> Bevoegdheden</text:p>
            <text:p text:style-name="al">De contactpersoon heeft de bevoegdheid om in gevallen die zich daartoe lenen, documenten te verstrekken. Dit is enkel in het geval er maar een paar documenten zijn en er geen uitzonderingsgronden aan de orde zijn of derdenbelangen spelen. </text:p>
            <text:p text:style-name="al"/>
          </text:section>
          <text:section text:name="artikel_id1-3-2-2-4" text:style-name="artikel">
            <text:p text:style-name="artikel_kop_titel"><text:span text:style-name="artikel_kop_label"/> <text:span text:style-name="artikel_kop_nr">4:</text:span> Inwerkingtreding</text:p>
            <text:p text:style-name="al">Dit besluit treedt in werking op 1 mei 202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eputeerde staten van Zeeland, </text:span></text:p>
            <text:p><text:span text:style-name="functie">namens deze,</text:span></text:p>
            <text:p><text:span text:style-name="functie"/></text:p>
          </text:section>
          <text:section text:name="ondertekening_id1-3-2-3-2">
            <text:p><text:span text:style-name="functie"/></text:p>
            <text:p><text:span text:style-name="functie">F.A.J. Brasz MSc, </text:span></text:p>
            <text:p><text:span text:style-name="functie">Afdelingsmanager Informatie en Automatis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Mandaat- en machtigenbesluit gedeputeerde staten Zeeland 2021]|[https://lokaleregelgeving.overheid.nl/CVDR662005/2</meta:user-defined>
    <meta:user-defined meta:name="DCTERMS.alternative">Aanwijzing contactpersonen Wet open overheid (GS)</meta:user-defined>
    <dc:language>nl</dc:language>
    <meta:user-defined meta:name="OVERHEIDop.locatietype/OVERHEIDop.gebiedsmarkering">Provincie</meta:user-defined>
    <meta:user-defined meta:name="DC.title">Besluit van gedeputeerde staten Zeeland houdende aanwijzing contactpersonen Wet open overheid</meta:user-defined>
    <meta:user-defined meta:name="DCTERMS.W3CDTF/DCTERMS.available">2022-04-29</meta:user-defined>
    <meta:user-defined meta:name="DCTERMS.W3CDTF/OVERHEIDop.jaargang">2022</meta:user-defined>
    <meta:user-defined meta:name="OVERHEIDop.publicationIssue">4948</meta:user-defined>
    <meta:user-defined meta:name="OVERHEIDop.betreftRegeling">CVDR676200_1</meta:user-defined>
    <meta:user-defined meta:name="OVERHEIDop.PrbID/DC.identifier">prb-2022-4948</meta:user-defined>
    <meta:user-defined meta:name="xs:date/OVERHEIDop.startdatum">2022-05-01</meta:user-defined>
    <meta:user-defined meta:name="OVERHEIDop.versieInformatie"/>
  </office:meta>
</office:document-meta>
</file>