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MER-BEOORDELINGSBESLUIT – W.Z22.100595.01 - Kadastraal perceel ZPN00-K-1291, 1292, 1294 en 1511, nabij Meijerinkstraat 40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deputeerde Staten van Gelderland delen mee dat zij conform artikel 7.16, eerste lid van de Wet</text:p>
            <text:p text:style-name="common-al">milieubeheer (Wm) een aanmeldingsnotitie m.e.r.-beoordeling hebben ontvangen.</text:p>
            <text:p text:style-name="common-al"/>
            <text:p text:style-name="common-al">
            <text:span text:style-name="nadrukvet">Besluiten</text:span>
          </text:p>
            <text:p text:style-name="common-al">Het voorgenomen project betreft de realisatie van 3 windturbines aan de noordzijde van de kern</text:p>
            <text:p text:style-name="common-al">Zutphen, langs het Twentekanaal bij Zutphen en Eefde.</text:p>
            <text:p text:style-name="common-al">Gedeputeerde Staten van Provincie Gelderland zijn verplicht te beoordelen of voor de</text:p>
            <text:p text:style-name="common-al">voorgenomen activiteit een milieueffectrapport (MER) moet worden opgesteld. Gedeputeerde</text:p>
            <text:p text:style-name="common-al">Staten van Provincie Gelderland hebben in dit geval beslist dat het opstellen van een MER niet</text:p>
            <text:p text:style-name="common-al">noodzakelijk is, omdat er geen belangrijke gevolgen voor het milieu te verwachten zijn.</text:p>
            <text:p text:style-name="common-al">Het besluit is opgesplitst in tweeën, omdat het project twee aparte initiatiefnemers betreft:</text:p>
            <text:p text:style-name="common-al">IJsselwind B.V. met 2 windturbines en Waterschap Rijn en IJssel met 1 windturbine.</text:p>
            <text:p text:style-name="common-al"/>
            <text:p text:style-name="common-al">
            <text:span text:style-name="nadrukvet">Bezwaar</text:span>
          </text:p>
            <text:p text:style-name="common-al">Dit besluit wordt gezien als een voorbereidingsbesluit als bedoeld in artikel 6:3 van de Algemene</text:p>
            <text:p text:style-name="common-al">wet bestuursrecht. Dit betekent dat er nu geen bezwaar kan worden gemaakt tegen dit besluit.</text:p>
            <text:p text:style-name="common-al">Uitzondering is dat alleen bezwaar tegen dit besluit bezwaar kan worden gemaakt door een</text:p>
            <text:p text:style-name="common-al">belanghebbende, die rechtstreeks in zijn belang wordt getroffen.</text:p>
            <text:p text:style-name="common-al"/>
            <text:p text:style-name="common-al">
            <text:span text:style-name="nadrukvet">Mogelijkheid van inzien</text:span>
          </text:p>
            <text:p text:style-name="common-al">De aanmeldingsnotitie, het m.e.r.-beoordelingsbesluit en de bijbehorende stukken kunnen</text:p>
            <text:p text:style-name="common-al">gedurende een termijn van zes weken op verzoek worden ingezien vanaf 28 april 2022.</text:p>
            <text:p text:style-name="common-al">Wilt u de stukken inzien, bel dan 024 751 7700 of stuur een mail naar wabo@odrn.nl, met</text:p>
            <text:p text:style-name="common-al">vermelding van zaaknummer W.Z22.100595.01 (besluit inzake windturbine 1 en 2 IJsselwind</text:p>
            <text:p text:style-name="common-al">B.V.) of zaaknummer W.Z22.100607.01 (besluit inzake windturbine 3 Waterschap Rijn en IJssel).</text:p>
            <text:p text:style-name="common-al"/>
            <text:p text:style-name="common-al">
            <text:span text:style-name="nadrukvet">Meer informatie</text:span>
          </text:p>
            <text:p text:style-name="common-al">U kunt veel relevante stukken digitaal bekijken op de projectwebsite van de provincie:</text:p>
            <text:p text:style-name="common-al">https://www.gelderland.nl/themas/wonen-en-leven/woningen-enbouwprojecten/</text:p>
            <text:p text:style-name="common-al">inpassingsplannen/windpark-ijsselwind-in-zutphen-en-eefde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 Zaaknummer: 2022-001684.</text:p>
            <text:p text:style-name="common-al"/>
            <text:p text:style-name="common-al">Gedeputeerde Staten van Gelderland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4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94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94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Provincie Gelderland – MER-BEOORDELINGSBESLUIT – W.Z22.100595.01 - Kadastraal perceel ZPN00-K-1291, 1292, 1294 en 1511, nabij Meijerinkstraat 40 te Zutphen</meta:user-defined>
    <meta:user-defined meta:name="DCTERMS.W3CDTF/DCTERMS.available">2022-04-28</meta:user-defined>
    <meta:user-defined meta:name="DCTERMS.W3CDTF/OVERHEIDop.jaargang">2022</meta:user-defined>
    <meta:user-defined meta:name="OVERHEIDop.externeBijlage">besluit|exb-2022-24576</meta:user-defined>
    <meta:user-defined meta:name="OVERHEIDop.publicationIssue">4942</meta:user-defined>
    <meta:user-defined meta:name="OVERHEIDop.PrbID/DC.identifier">prb-2022-4942</meta:user-defined>
    <meta:user-defined meta:name="OVERHEIDop.versieInformatie"/>
  </office:meta>
</office:document-meta>
</file>