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het aanpassen van de ondersteuningsconstructie van de transportband bij hoogoven 6 (adrescode: 3C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&amp;lt;br&amp;gt;De aanvraag betreft het aanpassen van de ondersteuningsconstructie van de transportband bij hoogoven 6 (adrescode: 3C06).&amp;lt;br&amp;gt; &amp;lt;br&amp;gt;Aanvrager: Tata Steel IJmuiden B.V.&amp;lt;br&amp;gt;Zaaknummer: 11014134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115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93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93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93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1157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het aanpassen van de ondersteuningsconstructie van de transportband bij hoogoven 6 (adrescode: 3C06)</meta:user-defined>
    <meta:user-defined meta:name="DCTERMS.W3CDTF/DCTERMS.available">2022-04-28</meta:user-defined>
    <meta:user-defined meta:name="DCTERMS.W3CDTF/OVERHEIDop.jaargang">2022</meta:user-defined>
    <meta:user-defined meta:name="OVERHEIDop.publicationIssue">4937</meta:user-defined>
    <meta:user-defined meta:name="OVERHEIDop.PrbID/DC.identifier">prb-2022-4937</meta:user-defined>
    <meta:user-defined meta:name="OVERHEIDop.versieInformatie"/>
  </office:meta>
</office:document-meta>
</file>