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gewijzigd in het kader van de Wet natuurbescherming voor het renoveren en energetisch opwaarderen van vijf flats in de Molenwijk,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Nijhuis Bouw bv voor het renoveren en energetisch opwaarderen van vijf flats in de Molenwijk, Amsterdam. De aanvraag ziet toe op de gewone dwergvleermuis en de ruige dwergvleermuis.</text:p>
            <text:p text:style-name="common-al">De aanvraag, het besluit en de bijbehorende stukken (zaaknummer OD.37047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04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0474 </meta:user-defined>
    <dc:language>nl</dc:language>
    <meta:user-defined meta:name="OVERHEIDop.locatietype/OVERHEIDop.gebiedsmarkering">Weg</meta:user-defined>
    <meta:user-defined meta:name="DC.title">Ontheffing gewijzigd in het kader van de Wet natuurbescherming voor het renoveren en energetisch opwaarderen van vijf flats in de Molenwijk, Amsterdam</meta:user-defined>
    <meta:user-defined meta:name="DCTERMS.W3CDTF/DCTERMS.available">2022-04-28</meta:user-defined>
    <meta:user-defined meta:name="DCTERMS.W3CDTF/OVERHEIDop.jaargang">2022</meta:user-defined>
    <meta:user-defined meta:name="OVERHEIDop.externeBijlage">Wijziging Ontheffing|exb-2022-24460</meta:user-defined>
    <meta:user-defined meta:name="OVERHEIDop.publicationIssue">4919</meta:user-defined>
    <meta:user-defined meta:name="OVERHEIDop.PrbID/DC.identifier">prb-2022-4919</meta:user-defined>
    <meta:user-defined meta:name="OVERHEIDop.versieInformatie"/>
  </office:meta>
</office:document-meta>
</file>