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verleend in het kader van de Wet natuurbescherming voor de aanleg van een fietspad bij strandopgang Huisduinen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Gemeente Den Helder voor de aanleg van een fietspad bij strandopgang Huisduinen te Den Helder. De vergunningaanvraag heeft betrekking op het Natura 2000-gebied ‘Duinen Den Helder – Callantsoog’.</text:p>
            <text:p text:style-name="common-al">
            <text:span text:style-name="nadrukvet">Inzage</text:span>
          </text:p>
            <text:p text:style-name="common-al">De aanvraag, het besluit en de bijbehorende stukken (zaaknummer OD.340833)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40833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OD.340833 </meta:user-defined>
    <dc:language>nl</dc:language>
    <meta:user-defined meta:name="OVERHEIDop.locatietype/OVERHEIDop.gebiedsmarkering">Woonplaats</meta:user-defined>
    <meta:user-defined meta:name="DC.title">Vergunning verleend in het kader van de Wet natuurbescherming voor de aanleg van een fietspad bij strandopgang Huisduinen te Den Helder</meta:user-defined>
    <meta:user-defined meta:name="DCTERMS.W3CDTF/DCTERMS.available">2022-04-28</meta:user-defined>
    <meta:user-defined meta:name="DCTERMS.W3CDTF/OVERHEIDop.jaargang">2022</meta:user-defined>
    <meta:user-defined meta:name="OVERHEIDop.externeBijlage">Aanbiedingsbrief|exb-2022-24419</meta:user-defined>
    <meta:user-defined meta:name="OVERHEIDop.externeBijlage">Besluit|exb-2022-24420</meta:user-defined>
    <meta:user-defined meta:name="OVERHEIDop.publicationIssue">4916</meta:user-defined>
    <meta:user-defined meta:name="OVERHEIDop.PrbID/DC.identifier">prb-2022-4916</meta:user-defined>
    <meta:user-defined meta:name="OVERHEIDop.versieInformatie"/>
  </office:meta>
</office:document-meta>
</file>