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actiemogelijkheid ontheffing Interim omgevingsverordening Noord-Brabant voor het bestemmingsplan “Wijksestraat t.o. 18, Wijk en Aalburg” </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Wijksestraat t.o. 18, Wijk en Aalburg” ligt ter inzage. Dit plan kan niet vastgesteld worden zonder dat ontheffing van de Interim omgevingsverordening Noord-Brabant (IOV) is verleend. In deze publicatie vindt u meer informatie over het voornemen tot verzoek om ontheffing van de gemeente Altena en de mogelijkheden tot reageren. </text:p>
            <text:p text:style-name="common-al">
            <text:span text:style-name="nadrukvet">IOV en ontheffing</text:span>
          </text:p>
            <text:p text:style-name="common-al">De Interim omgevingsverordening Noord-Brabant stelt regels waaraan bestemmingsplannen moeten voldoen. Bijvoorbeeld of er woningbouw toegestaan kan worden, of dat slechts in bepaalde gevallen nieuwvestiging van functies in het Landelijk gebied is toegestaan. Als een bestemmingsplan niet voldoet aan deze instructieregels is het in strijd met de IOV en mag het niet vastgesteld worden. Gedeputeerde Staten kunnen echter op aanvraag van burgemeester en wethouders ontheffing verlenen van de instructieregels in de IOV. </text:p>
            <text:p text:style-name="common-al">
            <text:span text:style-name="nadrukvet">Procedure</text:span>
          </text:p>
            <text:p text:style-name="common-al">In de IOV is bepaald dat de inspraak op het voorgenomen verzoek om ontheffing verloopt via de procedure van het ontwerpbestemmingsplan (of wijzigingsplan). De gemeente heeft bij het plan het verzoek om ontheffing beschreven en onderbouwd.</text:p>
            <text:p text:style-name="common-al">Reacties op het voornemen tot verzoek om ontheffing van de IOV kunnen net als de zienswijzen tegen het ontwerpplan ingediend worden bij de gemeente of indien gewenst mondeling bij de provincie. </text:p>
            <text:p text:style-name="common-al">Wanneer de gemeente na de terinzagelegging overgaat tot het doen van een aanvraag om ontheffing worden deze reacties meegestuurd naar Gedeputeerde Staten. Na een oordeel over de aanvraag en de reacties nemen Gedeputeerde Staten een besluit over de ontheffing.</text:p>
            <text:p text:style-name="common-al">
            <text:span text:style-name="nadrukvet">Terinzagelegging en reageren</text:span>
          </text:p>
            <text:p text:style-name="last-al">Het ontwerpplan “Wijksestraat t.o. 18, Wijk en Aalburg” met meer informatie over de benodigde herbegrenzing heeft het planidentificatienummer NL.IMRO.1959.BuiBP067Wijkseto18-ON01. Het plan is in te zien op <text:a xlink:href="https://www.ruimtelijkeplannen.nl/?planidn=NL.IMRO.1959.BuiBP067Wijkseto18-ON01" xlink:type="simple"><text:span text:style-name="nadrukcur"><text:span text:style-name="nadrukvet"><text:span text:style-name="nadrukondlijn">www.ruimtelijkeplannen.nl </text:span></text:span></text:span></text:a>en bij de gemeente. Voor meer informatie over de mogelijkheden voor inzage en hoe u kunt reageren op het voorgenomen verzoek tot ontheffing verwijzen wij u naar de gemeentelijke kennisgeving. Deze is te vinden op <text:span text:style-name="nadrukvet"><text:span text:style-name="nadrukcur"><text:span text:style-name="nadrukondlijn">www.</text:span></text:span></text:span><text:a xlink:href="https://www.officielebekendmakingen.nl/" xlink:type="simple"><text:span text:style-name="nadrukvet"><text:span text:style-name="nadrukcur"><text:span text:style-name="nadrukondlijn">officielebekendmakingen</text:span></text:span></text:span></text:a><text:span text:style-name="nadrukvet"><text:span text:style-name="nadrukcur"><text:span text:style-name="nadrukondlijn">.nl</text:span></text:span></text:span> en via het ontwerpbestemmingsplan op <text:span text:style-name="nadrukvet"><text:span text:style-name="nadrukcur"><text:span text:style-name="nadrukondlijn">www.</text:span></text:span></text:span><text:a xlink:href="https://www.ruimtelijkeplannen.nl/?planidn=NL.IMRO.1959.BuiBP067Wijkseto18-ON01" xlink:type="simple"><text:span text:style-name="nadrukvet"><text:span text:style-name="nadrukcur"><text:span text:style-name="nadrukondlijn">ruimtelijkeplannen</text:span></text:span></text:span></text:a><text:span text:style-name="nadrukvet"><text:span text:style-name="nadrukcur"><text:span text:style-name="nadrukondlijn">.nl</text:span></text:span></text:span>, onder 'Documenten' - 'Overige informatie'. </text:p>
            <text:p text:style-name="tekst_bottom"/>
          </text:section>
        </text:section>
        <text:section text:name="zakelijke-mededeling-sluiting_id1-3-2-2" text:style-name="zakelijke-mededeling-sluiting">
          <text:section text:name="ondertekening_id1-3-2-2-1">
            <text:p><text:span text:style-name="functie">'s-Hertogenbosch, April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0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59.BuiBP067Wijkseto18-ON01</meta:user-defined>
    <meta:user-defined meta:name="OVERHEIDop.Plansoort/OVERHEIDop.plansoort">provinciale omgevingsverordening</meta:user-defined>
    <meta:user-defined meta:name="OVERHEIDop.referentienummer">C2283405</meta:user-defined>
    <dc:language>nl</dc:language>
    <meta:user-defined meta:name="OVERHEIDop.locatietype/OVERHEIDop.gebiedsmarkering">Vlak</meta:user-defined>
    <meta:user-defined meta:name="DC.title">Reactiemogelijkheid ontheffing Interim omgevingsverordening Noord-Brabant voor het bestemmingsplan “Wijksestraat t.o. 18, Wijk en Aalburg”</meta:user-defined>
    <meta:user-defined meta:name="OVERHEIDop.datumEindeReactietermijn">2022-06-10</meta:user-defined>
    <meta:user-defined meta:name="OVERHEIDop.terinzageleggingBG">https://www.ruimtelijkeplannen.nl/?planidn=NL.IMRO.1959.BuiBP067Wijkseto18-ON01</meta:user-defined>
    <meta:user-defined meta:name="DCTERMS.W3CDTF/DCTERMS.available">2022-04-29</meta:user-defined>
    <meta:user-defined meta:name="DCTERMS.W3CDTF/OVERHEIDop.jaargang">2022</meta:user-defined>
    <meta:user-defined meta:name="OVERHEIDop.publicationIssue">4905</meta:user-defined>
    <meta:user-defined meta:name="OVERHEIDop.PrbID/DC.identifier">prb-2022-4905</meta:user-defined>
    <meta:user-defined meta:name="OVERHEIDop.versieInformatie"/>
  </office:meta>
</office:document-meta>
</file>