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26 ft container bij Schrootcatering 3 (adrescode: 5E09). Ontvangstdatum aanvraag: 14-12-2021 Aanvrager: Tata Steel IJmuiden B.V. Zaaknummer: 1081673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44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4483</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2-01-04</meta:user-defined>
    <meta:user-defined meta:name="DCTERMS.W3CDTF/OVERHEIDop.jaargang">2022</meta:user-defined>
    <meta:user-defined meta:name="OVERHEIDop.publicationIssue">49</meta:user-defined>
    <meta:user-defined meta:name="OVERHEIDop.PrbID/DC.identifier">prb-2022-49</meta:user-defined>
    <meta:user-defined meta:name="OVERHEIDop.versieInformatie"/>
  </office:meta>
</office:document-meta>
</file>