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nieuwing vaste presentatie erfgoed provincie Groningen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9 april 2022, nr. A. 11, team BELCULT, dossiernummer K 37770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 Overwegende dat; </text:p>
            <text:list text:style-name="id1-3-2-1-1-6">
              <text:list-item text:style-override="id1-3-2-1-1-6-1">
                <text:number>-</text:number>
                <text:p text:style-name="al">bij besluit van 12 april 2022 de subsidieregeling vernieuwing vaste presentatie erfgoed is vastgesteld; </text:p>
              </text:list-item>
            </text:list>
            <text:p text:style-name="al">Gelet op: </text:p>
            <text:list text:style-name="id1-3-2-1-1-8">
              <text:list-item text:style-override="id1-3-2-1-1-8-1">
                <text:number>-</text:number>
                <text:p text:style-name="al">artikel 4:25 van de Algemene wet bestuursrecht; </text:p>
              </text:list-item>
              <text:list-item text:style-override="id1-3-2-1-1-8-2">
                <text:number>-</text:number>
                <text:p text:style-name="al">Kaderverordening subsidies provincie Groningen 2017; </text:p>
              </text:list-item>
              <text:list-item text:style-override="id1-3-2-1-1-8-3">
                <text:number>-</text:number>
                <text:p text:style-name="al">Procedureregeling subsidies provincie Groningen 2018; </text:p>
              </text:list-item>
              <text:list-item text:style-override="id1-3-2-1-1-8-4">
                <text:number>-</text:number>
                <text:p text:style-name="al">artikel 11 van de subsidieregeling vernieuwing vaste presentatie erfgoed. </text:p>
              </text:list-item>
            </text:list>
            <text:p text:style-name="al">
            <text:span text:style-name="nadrukvet">Besluiten: </text:span>
          </text:p>
            <text:p text:style-name="al"/>
            <text:p text:style-name="al">Voor de subsidieregeling vernieuwing vaste presentatie erfgoed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a.</text:number>
                <text:p text:style-name="al">het subsidieplafond voor het jaar 2022 vast te stellen op een bedrag van € 500.000,-. </text:p>
              </text:list-item>
              <text:list-item text:style-override="id1-3-2-2-1-2-2">
                <text:number>b.</text:number>
                <text:p text:style-name="al">het subsidieplafond wordt verdeeld op de wijze zoals bepaald in artikel 13 van de subsidieregeling vernieuwing vaste presentatie erfgoe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9 april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 van de Algemene wet bestuursrecht]|[1.0:c:BWBR0005537&amp;artikel=4%3A25&amp;g=2022-04-09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OVERHEIDop.referentienummer">K 37770</meta:user-defined>
    <dc:language>nl</dc:language>
    <meta:user-defined meta:name="OVERHEIDop.locatietype/OVERHEIDop.gebiedsmarkering">Provincie</meta:user-defined>
    <meta:user-defined meta:name="DC.title">Subsidieregeling vernieuwing vaste presentatie erfgoed provincie Groningen - subsidieplafond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95</meta:user-defined>
    <meta:user-defined meta:name="OVERHEIDop.PrbID/DC.identifier">prb-2022-4895</meta:user-defined>
    <meta:user-defined meta:name="OVERHEIDop.versieInformatie"/>
  </office:meta>
</office:document-meta>
</file>