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process area SZF5</text:p>
            <text:p text:style-name="common-al">Locatie: CSP/OCI Nitrogen B.V., SZF 4/5 (OMF) - aanpassing process area SZF5, Urmonderbaan 22, 6167RD Geleen</text:p>
            <text:p text:style-name="common-al">Datum aanvraag: 15 april 2022</text:p>
            <text:p text:style-name="common-al">Zaaknummer: 2022-02011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20118</meta:user-defined>
    <dc:language>nl</dc:language>
    <meta:user-defined meta:name="OVERHEIDop.locatietype/OVERHEIDop.gebiedsmarkering">Vlak</meta:user-defined>
    <meta:user-defined meta:name="DC.title">Provincie Limburg, aanvraag omgevingsvergunning, Urmonderbaan 22, 6167RD Gele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94</meta:user-defined>
    <meta:user-defined meta:name="OVERHEIDop.PrbID/DC.identifier">prb-2022-4894</meta:user-defined>
    <meta:user-defined meta:name="OVERHEIDop.versieInformatie"/>
  </office:meta>
</office:document-meta>
</file>