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oedkeuring projectplan Waterwet, inclusief m.e.r.-beoordeling, omgevingsvergunningen en ontheffing Wet natuurbescherming ten behoeve van het project Verbetering Regionale Keringen Mark, Dintel en Vliet, deelgebied Steen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Brabant en het dagelijks bestuur van het waterschap Brabantse Delta maken het volgende bekend. </text:p>
            <text:p text:style-name="common-al">Het waterschap Brabantse Delta is voornemens de regionale keringen langs de Mark, Dintel en Vliet te verbeteren. Dit is nodig omdat een deel van de keringen niet voldoet aan de actuele norm, een beschermingsniveau van 1/100 per jaar. Het project wordt in delen voorbereid en in procedure gebracht. Het project is gelegen in de gemeenten Breda, Drimmelen, Etten-Leur, Moerdijk en Steenbergen. Gedeputeerde Staten hebben op 31 mei 2021 besloten op de realisering van het project “Verbetering Regionale Keringen Mark, Dintel en Vliet”, hoofdstuk 5, paragraaf 2, van de Waterwet van toepassing te verklaren. Dit betekent dat Gedeputeerde Staten bevorderen dat de besluiten, die voor de uitvoering van het projectplan nodig zijn, op gecoördineerde wijze worden voorbereid. Het projectplan behoeft de goedkeuring van Gedeputeerde Staten.</text:p>
            <text:p text:style-name="common-al">
            <text:span text:style-name="nadrukvet">Projectplan</text:span>
          </text:p>
            <text:p text:style-name="common-al">Gedeputeerde Staten van Noord-Brabant hebben op 11 april 2022 het door het algemeen bestuur van waterschap Brabantse Delta ongewijzigd vastgestelde projectplan “Verbetering Regionale Keringen Mark, Dintel en Vliet, deelgebied Steenbergen” goedgekeurd. </text:p>
            <text:p text:style-name="common-al">
            <text:span text:style-name="nadrukvet">Omgevingsvergunningen</text:span>
          </text:p>
            <text:p text:style-name="common-al">Burgemeester en wethouders van de gemeente Steenbergen hebben op 28 december 2022 de volgende vergunningen verleend: </text:p>
            <text:p text:style-name="common-al">een omgevingsvergunning bouwen voor het plaatsen van een damwand;</text:p>
            <text:p text:style-name="common-al">een omgevingsvergunning kappen voor het kappen van ca. 20 solitaire populieren en ca. 10 andersoortige bomen.</text:p>
            <text:p text:style-name="common-al">
            <text:span text:style-name="nadrukvet">Ontheffing Wet natuurbescherming</text:span>
          </text:p>
            <text:p text:style-name="common-al">Gedeputeerde Staten van de provincie Noord-Brabant hebben op 31 januari 2022 een ontheffing (soortenbescherming) Wet natuurbescherming verleend. </text:p>
            <text:p text:style-name="common-al">
            <text:span text:style-name="nadrukvet">Openbare voorbereidingsprocedure</text:span>
          </text:p>
            <text:p text:style-name="common-al">Het ontwerp-projectplan, het bijbehorende m.e.r.-beoordelingsbesluit, de omgevingsvergunningen en ontheffing Wet natuurbescherming hebben met ingang van 30 september 2021 tot en met 10 november 2021 ter inzage gelegen. Gedurende deze periode zijn geen zienswijzen ingediend. </text:p>
            <text:p text:style-name="common-al">
            <text:span text:style-name="nadrukvet">Stukken inzien</text:span>
          </text:p>
            <text:p text:style-name="common-al">Het goedkeuringsbesluit, het projectplan, het m.e.r.-beoordelingsbesluit, de omgevingsvergunningen, de ontheffing Wet natuurbescherming en de bijbehorende relevante stukken zijn in te zien met ingang van 28 april 2022 tot en met 8 juni 2022 op de volgende locaties: </text:p>
            <text:p text:style-name="common-al">Provinciale site van Noord-Brabant: <text:a xlink:href="http://www.brabant.nl/terinzage" xlink:type="simple">www.brabant.nl/terinzage</text:a></text:p>
            <text:p text:style-name="common-al">Op afspraak kunnen de stukken op werkdagen ook worden ingezien bij de volgende instanties tijdens de daar gebruikelijke openingstijden:</text:p>
            <text:p text:style-name="common-al">- waterschap Brabantse Delta, Bouvignelaan 5, 4836 AA Breda</text:p>
            <text:p text:style-name="common-al">- provincie Noord-Brabant, Brabantlaan 1, 5216TV ’s-Hertogenbosch</text:p>
            <text:p text:style-name="common-al">- gemeente Steenbergen, Buiten de Veste 1, 4652 GA Steenbergen</text:p>
            <text:p text:style-name="common-al">Voor het maken van een afspraak kunt u contact opnemen met de heer Lex Heijmans, omgevingsmanager van waterschap Brabantse Delta, bereikbaar via 076-5641089 of <text:a xlink:href="mailto:l.heijmans@brabantsedelta.nl" xlink:type="simple">l.heijmans@brabantsedelta.nl</text:a></text:p>
            <text:p text:style-name="common-al">
            <text:span text:style-name="nadrukvet">Beroep instellen </text:span>
          </text:p>
            <text:p text:style-name="common-al">Tegen de besluiten kan gedurende de beroepstermijn (van 28 april 2022 tot en met 8 juni 2022) beroep worden ingesteld. Beroep kan worden ingesteld in eerste en enige instantie bij de Afdeling bestuursrechtspraak van de Raad van State, Postbus 20019, 2500 EA in Den Haag. Het beroepschrift moet naam en adres bevatten van de degene(n) die beroep instelt, vermelden tegen welk besluit het beroep wordt ingesteld en de gronden vermelden waarop het beroep berust. Ook dient het beroepschrift ondertekend en gedagtekend te zijn. Daarnaast dient een kopie van het besluit/de besluiten waartegen beroep wordt ingesteld te worden meegestuurd. In deze beroepsprocedure worden de eventuele beroepen tegen alle besluiten gelijktijdig behandeld. Voor het indienen van een beroepschrift is griffierecht verschuldigd. Na de beroepsprocedure is het niet mogelijk om hoger beroep in te stellen.</text:p>
            <text:p text:style-name="common-al">U kunt ook digitaal beroep instellen bij de Afdeling bestuursrechtspraak van de Raad van State via de site van het digitale loket Rechtspraak. Daarvoor moet u wel beschikken over een elektronische handtekening (DigiD). Kijk op de genoemde site voor de precieze voorwaarden. Meer informatie over het instellen van beroep, het indienen van een verzoek om voorlopige voorziening en het te betalen griffierecht treft u aan op www.raadvanstate.nl</text:p>
            <text:p text:style-name="common-al">
            <text:span text:style-name="nadrukvet">Crisis- en herstelwet</text:span>
          </text:p>
            <text:p text:style-name="common-al">Op deze besluiten is de Crisis- en herstelwet van toepassing. Dit betekent dat in het beroepschrift moet worden aangegeven welke beroepsgronden tegen het besluit worden aangevoerd. Na afloop van de termijn van zes weken kunnen geen nieuwe beroepsgronden meer worden aangevoerd. Het instellen van pro forma beroep is niet mogelijk. Verzocht wordt in het beroepschrift te vermelden dat de Crisis- en herstelwet van toepassing is.</text:p>
            <text:p text:style-name="common-al">
            <text:span text:style-name="nadrukvet">Verzoek om voorlopige voorziening</text:span>
          </text:p>
            <text:p text:style-name="common-al">Op grond van artikel 6:16 van de Algemene wet bestuursrecht schorst het beroep de werking van dit projectplan, het goedkeuringsbesluit, de omgevingsvergunningen en het ontheffingsbesluit niet. Degenen die van oordeel zijn dat dit plan/het besluit geheel of gedeeltelijk moeten worden geschorst, dienen hiertoe een verzoek tot het treffen van voorlopige voorziening te richten aan de voorzitter van de Afdeling bestuursrechtspraak van de Raad van State. Voorwaarde voor het vragen van een voorlopige voorziening is, dat er sprake is van een spoedeisend belang. Voor het treffen van een voorlopige voorziening is eveneens griffierecht verschuldigd.</text:p>
            <text:p text:style-name="common-al">
            <text:span text:style-name="nadrukvet">Nadere informatie</text:span>
          </text:p>
            <text:p text:style-name="common-al">Voor nadere informatie over de procedure kunt u contact opnemen met mevrouw mr. M.A.T.L. Thijssen, jurist provincie Noord-Brabant, via het algemene telefoonnummer 073 – 681 28 12 of <text:a xlink:href="mailto:RThijssen@brabant.nl" xlink:type="simple">RThijssen@brabant.nl</text:a> . Met betrekking tot de inhoud van het projectplan, de omgevingsvergunningen en het ontheffingsbesluit kunt u contact opnemen met de heer Lex Heijmans, omgevingsmanager van waterschap Brabantse Delta, bereikbaar via 076-5641089 of <text:a xlink:href="mailto:l.heijmans@brabantsedelta.nl" xlink:type="simple">l.heijmans@brabantsedelta.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text:span>
            <text:span text:style-name="datum">27 april 2022.</text:span>
          </text:p>
          </text:section>
          <text:section text:name="ondertekening_id1-3-2-2-2">
            <text:p>Gedeputeerde Staten van Noord-Braban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9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9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9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C2285752</meta:user-defined>
    <meta:user-defined meta:name="DCTERMS.abstract">GS van N.Br. hebben projectplan Verbetering Regionale Keringen Mark, Dintel en Vliet, deelgebied Steenbergen goedgekeurd. Het goedkeurings- en m.e.r.-beoordelingsbesluit, het projectplan, omgevingsvergunningen, ontheffing Wet natuurbescherming en relevante stukken zijn in te zien vanaf 28 april</meta:user-defined>
    <dc:language>nl</dc:language>
    <meta:user-defined meta:name="OVERHEIDop.locatietype/OVERHEIDop.gebiedsmarkering">Woonplaats</meta:user-defined>
    <meta:user-defined meta:name="DC.title">Kennisgeving goedkeuring projectplan Waterwet, inclusief m.e.r.-beoordeling, omgevingsvergunningen en ontheffing Wet natuurbescherming ten behoeve van het project Verbetering Regionale Keringen Mark, Dintel en Vliet, deelgebied Steenbergen</meta:user-defined>
    <meta:user-defined meta:name="DCTERMS.W3CDTF/DCTERMS.available">2022-04-28</meta:user-defined>
    <meta:user-defined meta:name="DCTERMS.W3CDTF/OVERHEIDop.jaargang">2022</meta:user-defined>
    <meta:user-defined meta:name="OVERHEIDop.publicationIssue">4893</meta:user-defined>
    <meta:user-defined meta:name="OVERHEIDop.PrbID/DC.identifier">prb-2022-4893</meta:user-defined>
    <meta:user-defined meta:name="OVERHEIDop.versieInformatie"/>
  </office:meta>
</office:document-meta>
</file>