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Dr. Hub van Doorneweg 1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DL Nedcar B.V. - verwijderen stobben</text:p>
            <text:p text:style-name="common-al">Locatie: Dr. Hub van Doorneweg 1, 6121RD Born</text:p>
            <text:p text:style-name="common-al">Datum aanvraag: 12 april 2022</text:p>
            <text:p text:style-name="common-al">Zaaknummer: 2022-01929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22-019290</meta:user-defined>
    <dc:language>nl</dc:language>
    <meta:user-defined meta:name="OVERHEIDop.locatietype/OVERHEIDop.gebiedsmarkering">Punt</meta:user-defined>
    <meta:user-defined meta:name="DC.title">Provincie Limburg, aanvraag omgevingsvergunning, Dr. Hub van Doorneweg 1, 6121RD B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92</meta:user-defined>
    <meta:user-defined meta:name="OVERHEIDop.PrbID/DC.identifier">prb-2022-4892</meta:user-defined>
    <meta:user-defined meta:name="OVERHEIDop.versieInformatie"/>
  </office:meta>
</office:document-meta>
</file>