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Demonstraties in Chemport Europe - wijziging</text:p>
      <text:section text:name="regeling_id1-3-2" text:style-name="regeling">
        <text:section text:name="aanhef_id1-3-2-1" text:style-name="aanhef">
          <text:section text:name="preambule_id1-3-2-1-1" text:style-name="preambule">
            <text:p text:style-name="al">Gedeputeerde Staten van Groningen maken bekend dat zij op 19 april 2022, nr. A. 12, team BELREG, dossiernummer SP27943 het volgende besluit hebben genomen:</text:p>
            <text:p text:style-name="al"/>
            <text:p text:style-name="al">
            <text:span text:style-name="nadrukvet">Gedeputeerde Staten van de provincie Groningen:</text:span>
          </text:p>
            <text:p text:style-name="al"/>
            <text:p text:style-name="al">Overwegende dat:</text:p>
            <text:p text:style-name="al"/>
            <text:p text:style-name="al">Gedurende het proces van het behandelen en beoordelen van projecten die zijn ingediend voor de</text:p>
            <text:p text:style-name="al">Subsidieregeling Demonstraties in Chemport Europe is geconstateerd dat de regeling op een enkel punt gewijzigd moet worden.</text:p>
            <text:p text:style-name="al"/>
            <text:p text:style-name="al">Gelet op:</text:p>
            <text:p text:style-name="al"/>
            <text:p text:style-name="al">Artikel 3, derde lid, van de Kaderverordening subsidies provincie Groningen 201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Demonstraties in Chemport Europe te wijzigen als volgt:</text:p>
            <text:p text:style-name="al"/>
            <text:list text:style-name="id1-3-2-2-1-4">
              <text:list-item text:style-override="id1-3-2-2-1-4-1">
                <text:number>A.</text:number>
                <text:p text:style-name="al">Aan artikel 1, onder verlettering van de onderdelen c tot en met k in de onderdelen d tot en met l, wordt toegevoegd een nieuw onderdeel c, luidende als volgt:</text:p>
                <text:p text:style-name="al"/>
                <text:list text:style-name="id1-3-2-2-1-4-1-4">
                  <text:list-item text:style-override="id1-3-2-2-1-4-1-4-1">
                    <text:number>c.</text:number>
                    <text:p text:style-name="al"> de-minimisverordening: Verordening (EU) Nr. 1407/2013 van de Commissie van 18 december 2013 betreffende de toepassing van de artikelen 107 en 108 van het Verdrag betreffende de werking van de Europese Unie op de-minimissteun (PbEU L 352/1 van 24 december 2013);</text:p>
                  </text:list-item>
                </text:list>
              </text:list-item>
              <text:list-item text:style-override="id1-3-2-2-1-4-2">
                <text:number>B.</text:number>
                <text:p text:style-name="al">Na Artikel 5 wordt een artikel ingevoegd, luidende als volgt:</text:p>
                <text:p text:style-name="al"/>
              </text:list-item>
              <text:list-item text:style-override="id1-3-2-2-1-4-3">
                <text:number/>
                <text:p text:style-name="al">
                <text:span text:style-name="nadrukvet">Artikel 5a Staatssteun</text:span>
              </text:p>
                <text:list text:style-name="id1-3-2-2-1-4-3-3">
                  <text:list-item text:style-override="id1-3-2-2-1-4-3-3-1">
                    <text:number>1.</text:number>
                    <text:p text:style-name="al">Subsidie voor een activiteit als bedoeld in artikel 5 kan worden verleend op grond van artikel 25 van de AGVV (Steun voor onderzoeks- en ontwikkelingsprojecten, categorie experimentele ontwikkeling).</text:p>
                  </text:list-item>
                  <text:list-item text:style-override="id1-3-2-2-1-4-3-3-2">
                    <text:number>2.</text:number>
                    <text:p text:style-name="al">Subsidie voor een activiteit als bedoeld in artikel 5 kan worden verleend op grond van de de-minimisverordening.</text:p>
                  </text:list-item>
                </text:list>
              </text:list-item>
              <text:list-item text:style-override="id1-3-2-2-1-4-4">
                <text:number>C.</text:number>
                <text:p text:style-name="al">Artikel 6 wordt gewijzigd als volgt:</text:p>
                <text:p text:style-name="al"/>
                <text:list text:style-name="id1-3-2-2-1-4-4-4">
                  <text:list-item text:style-override="id1-3-2-2-1-4-4-4-1">
                    <text:number>1.</text:number>
                    <text:p text:style-name="al">Voor het woord "Onverminderd" wordt toegevoegd: 1.</text:p>
                  </text:list-item>
                  <text:list-item text:style-override="id1-3-2-2-1-4-4-4-2">
                    <text:number>2.</text:number>
                    <text:p text:style-name="al">De puntkomma aan het eind van onderdeel d wordt vervangen door een punt.</text:p>
                  </text:list-item>
                  <text:list-item text:style-override="id1-3-2-2-1-4-4-4-3">
                    <text:number>3.</text:number>
                    <text:p text:style-name="al">De onderdelen e en f komen te vervallen.</text:p>
                  </text:list-item>
                  <text:list-item text:style-override="id1-3-2-2-1-4-4-4-4">
                    <text:number>4.</text:number>
                    <text:p text:style-name="al">Een tweede lid wordt toegevoegd, luidende als volgt:</text:p>
                    <text:list text:style-name="id1-3-2-2-1-4-4-4-4-3">
                      <text:list-item text:style-override="id1-3-2-2-1-4-4-4-4-3-1">
                        <text:number>2.</text:number>
                        <text:p text:style-name="al"> Onverminderd het bepaalde in het eerste lid wordt de subsidie, voor het uitvoeren van een onderzoeks- en ontwikkelingsproject door middel van experimentele ontwikkeling waarbij toepassing wordt gegeven aan artikel 25 van de AGVV in ieder geval geweigerd indien:</text:p>
                        <text:list text:style-name="id1-3-2-2-1-4-4-4-4-3-1-3">
                          <text:list-item text:style-override="id1-3-2-2-1-4-4-4-4-3-1-3-1">
                            <text:number>a.</text:number>
                            <text:p text:style-name="al">de aanvrager een onderneming drijft die in moeilijkheden verkeert als bedoeld in artikel 2, onder 18, van de AGVV; of</text:p>
                          </text:list-item>
                          <text:list-item text:style-override="id1-3-2-2-1-4-4-4-4-3-1-3-2">
                            <text:number>b.</text:number>
                            <text:p text:style-name="al">de subsidie geen stimulerend effect heeft als bedoeld in artikel 6 van de AGVV.</text:p>
                          </text:list-item>
                        </text:list>
                      </text:list-item>
                    </text:list>
                  </text:list-item>
                </text:list>
              </text:list-item>
              <text:list-item text:style-override="id1-3-2-2-1-4-5">
                <text:number>D.</text:number>
                <text:p text:style-name="al">Artikel 10, lid 2, onderdeel d, wordt vervangen en komt te luiden als volgt:</text:p>
                <text:p text:style-name="al"/>
                <text:list text:style-name="id1-3-2-2-1-4-5-4">
                  <text:list-item text:style-override="id1-3-2-2-1-4-5-4-1">
                    <text:number>d.</text:number>
                    <text:p text:style-name="al"> een verklaring dat de onderneming niet in financiële moeilijkheden verkeert als bedoeld in artikel 2, onder 18, van de AGVV indien subsidie wordt aangevraagd op grond van artikel 25 van de AGVV;</text:p>
                  </text:list-item>
                </text:list>
              </text:list-item>
              <text:list-item text:style-override="id1-3-2-2-1-4-6">
                <text:number>E.</text:number>
                <text:p text:style-name="al">In artikel 10, lid 2, wordt onderdeel f toegevoegd, luidende als volgt:</text:p>
                <text:p text:style-name="al"/>
                <text:list text:style-name="id1-3-2-2-1-4-6-4">
                  <text:list-item text:style-override="id1-3-2-2-1-4-6-4-1">
                    <text:number>f.</text:number>
                    <text:p text:style-name="al"> een ingevulde en ondertekende verklaring de-minimissteun indien subsidie wordt aangevraagd op grond van de de-minimisverordening.</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is niet van toepassing op: subsidies die voor de datum van inwerkingtreding van dit besluit zijn verleend of vastgesteld en op daarop betrekking hebbende bezwaar- of beroepschriften.</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9 april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https://lokaleregelgeving.overheid.nl/CVDR602497/1</meta:user-defined>
    <meta:user-defined meta:name="DC.source">https://lokaleregelgeving.overheid.nl/CVDR610434/2</meta:user-defined>
    <meta:user-defined meta:name="OVERHEIDop.referentienummer">SP27943</meta:user-defined>
    <meta:user-defined meta:name="DCTERMS.alternative">Subsidieregeling Demonstraties in Chemport Europe</meta:user-defined>
    <dc:language>nl</dc:language>
    <meta:user-defined meta:name="OVERHEIDop.locatietype/OVERHEIDop.gebiedsmarkering">Provincie</meta:user-defined>
    <meta:user-defined meta:name="DC.title">Subsidieregeling Demonstraties in Chemport Europe</meta:user-defined>
    <meta:user-defined meta:name="DCTERMS.W3CDTF/DCTERMS.available">2022-04-28</meta:user-defined>
    <meta:user-defined meta:name="DCTERMS.W3CDTF/OVERHEIDop.jaargang">2022</meta:user-defined>
    <meta:user-defined meta:name="OVERHEIDop.publicationIssue">4891</meta:user-defined>
    <meta:user-defined meta:name="OVERHEIDop.betreftRegeling">CVDR662634_2</meta:user-defined>
    <meta:user-defined meta:name="xs:date/OVERHEIDop.startdatum">2022-04-29</meta:user-defined>
    <meta:user-defined meta:name="OVERHEIDop.PrbID/DC.identifier">prb-2022-4891</meta:user-defined>
    <meta:user-defined meta:name="OVERHEIDop.versieInformatie"/>
  </office:meta>
</office:document-meta>
</file>