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Grensmaas, cluster Nattenhoven, Grevenbicht, Koeweide, Visserweert (verder: NGKV) in de gemeente Sittard-Geleen en in de gemeente Echt-Susteren, zaaknummer 2021-2031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ontgronden van terreinen in het kader van het Grensmaasproject.</text:p>
            <text:p text:style-name="common-al">Locatie: Grensmaas, cluster Nattenhoven, Grevenbicht, Koeweide, Visserweert (verder: NGKV) in de gemeente Sittard-Geleen en in de gemeente Echt-Susteren.</text:p>
            <text:p text:style-name="common-al">Zaaknummer: 2021-203143</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9 april 2022 t/m 10 juni 2022: </text:p>
            <text:p text:style-name="common-al">- in het Gouvernement, Limburglaan 10, Maastricht, na telefonische afspraak, +31 43 389 99 99. </text:p>
            <text:p text:style-name="common-al">- in het gemeentehuis van Echt-Susteren, op de gebruikelijke plaats en tijden. </text:p>
            <text:p text:style-name="common-al">- in het gemeentehuis van Sittard-Geleen (Markt 1, Geleen), op de gebruikelijke tijden.</text:p>
            <text:p text:style-name="common-al">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www.raadvanstate.nl. Klik op ‘ONZE WERKWIJZE’. Klik op ‘Bestuursrechtspraak’.</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89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9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9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203143</meta:user-defined>
    <dc:language>nl</dc:language>
    <meta:user-defined meta:name="OVERHEIDop.locatietype/OVERHEIDop.gebiedsmarkering">Vlak</meta:user-defined>
    <meta:user-defined meta:name="DC.title">Provincie Limburg, besluit Ontgrondingenwet, Grensmaas, cluster Nattenhoven, Grevenbicht, Koeweide, Visserweert (verder: NGKV) in de gemeente Sittard-Geleen en in de gemeente Echt-Susteren, zaaknummer 2021-203143</meta:user-defined>
    <meta:user-defined meta:name="DCTERMS.W3CDTF/DCTERMS.available">2022-04-28</meta:user-defined>
    <meta:user-defined meta:name="DCTERMS.W3CDTF/OVERHEIDop.jaargang">2022</meta:user-defined>
    <meta:user-defined meta:name="OVERHEIDop.externeBijlage">2021-203143 definitief besluit wijziging Ow|exb-2022-24294</meta:user-defined>
    <meta:user-defined meta:name="OVERHEIDop.publicationIssue">4890</meta:user-defined>
    <meta:user-defined meta:name="OVERHEIDop.PrbID/DC.identifier">prb-2022-4890</meta:user-defined>
    <meta:user-defined meta:name="OVERHEIDop.versieInformatie"/>
  </office:meta>
</office:document-meta>
</file>