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april 2022, tot wijziging van de Subsidieregeling plattelandsontwikkelingsprogramma 3 Noord-Brabant 2014-2020 in verband met de openstelling van een nieuw aanvraagtijdvak voor subsidie op grond van paragraaf 7 van die regeling (Vierentwintigste wijzig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Gelet op de artikelen 1 tot en met 3 van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L 437), en artikel 2 van de Algemene subsidieverordening Noord-Brabant; </text:p>
            <text:p text:style-name="al"/>
            <text:p text:style-name="al">Overwegende dat het plattelandsontwikkelingsprogramma 3 is verlengd tot en met 31 december 2022, zijnde het moment van inwerkingtreding van het Gemeenschappelijk Landbouwbeleid, en het om die reden wenselijk is de Subsidieregeling plattelandsontwikkelingsprogramma 3 Noord-Brabant 2014-2020 te wijzigen teneinde een nieuw tijdvak voor paragraaf 7, inhoudende Herstelmaatregelen natuur en biodiversiteit, open te stell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plattelandsontwikkelingsprogramma 3 Noord-Brabant 2014-2020</text:p>
            <text:p text:style-name="al">De Subsidieregeling plattelandsontwikkelingsprogramma 3 Noord-Brabant 2014-2020 wordt als volgt gewijzigd:</text:p>
            <text:p text:style-name="al"/>
            <text:p text:style-name="al">A. </text:p>
            <text:p text:style-name="al"/>
            <text:p text:style-name="al">In artikel 2.7.7 wordt “27 september, vanaf 09.00 uur tot en met 11 oktober 2021, tot 17.00 uur” vervangen door: 16 mei 2022, vanaf 09.00 uur tot en met 27 juni 2022, tot 17.00 uur;</text:p>
            <text:p text:style-name="al"/>
            <text:p text:style-name="al">B.</text:p>
            <text:p text:style-name="al"/>
            <text:p text:style-name="al">In artikel 2.7.8 wordt “€ 1.077.445,28” vervangen door: € 2.199.288,--;</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9 april 2022</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meta:user-defined>
    <meta:user-defined meta:name="DC.source">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https://eur-lex.europa.eu/eli/reg/2020/2220/oj</meta:user-defined>
    <meta:user-defined meta:name="DC.source">Verordening (EU) nr. 1308/2013 wat betreft de middelen en verdeling van die steun voor de jaren 2021 en 2022 (PbEU 2020, L 437)]|[https://eur-lex.europa.eu/eli/reg/2013/1308/oj</meta:user-defined>
    <meta:user-defined meta:name="OVERHEIDop.referentienummer">C2296403/5057775</meta:user-defined>
    <meta:user-defined meta:name="DCTERMS.alternative">Subsidieregeling plattelandsontwikkelingsprogramma 3 Noord-Brabant 2014-2020</meta:user-defined>
    <dc:language>nl</dc:language>
    <meta:user-defined meta:name="OVERHEIDop.locatietype/OVERHEIDop.gebiedsmarkering">Provincie</meta:user-defined>
    <meta:user-defined meta:name="DC.title">Subsidieregeling plattelandsontwikkelingsprogramma 3 Noord-Brabant 2014-2020</meta:user-defined>
    <meta:user-defined meta:name="DCTERMS.W3CDTF/DCTERMS.available">2022-04-28</meta:user-defined>
    <meta:user-defined meta:name="DCTERMS.W3CDTF/OVERHEIDop.jaargang">2022</meta:user-defined>
    <meta:user-defined meta:name="OVERHEIDop.publicationIssue">4887</meta:user-defined>
    <meta:user-defined meta:name="OVERHEIDop.betreftRegeling">CVDR377683_25</meta:user-defined>
    <meta:user-defined meta:name="xs:date/OVERHEIDop.startdatum">2022-04-29</meta:user-defined>
    <meta:user-defined meta:name="OVERHEIDop.PrbID/DC.identifier">prb-2022-4887</meta:user-defined>
    <meta:user-defined meta:name="OVERHEIDop.versieInformatie"/>
  </office:meta>
</office:document-meta>
</file>