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projectplan Waterwet, inclusief m.e.r.-beoordeling, en besluit omgevingsvergunning ten behoeve van het project Verbetering Regionale Keringen Mark, Dintel en Vliet, deelgebied Breda (Haagse Beemden, RWZ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span text:style-name="nadrukvet">Projectplan</text:span>
          </text:p>
            <text:p text:style-name="common-al">Gedeputeerde Staten van Noord-Brabant hebben op 11 april 2022 het door het algemeen bestuur van waterschap Brabantse Delta ongewijzigd vastgestelde projectplan “Verbetering Regionale Keringen Mark, Dintel en Vliet, deelgebied Breda (Haagse Beemden, RWZI)” goedgekeurd. </text:p>
            <text:p text:style-name="common-al">
            <text:span text:style-name="nadrukvet">Ontwerp-besluit</text:span>
          </text:p>
            <text:p text:style-name="common-al">Burgemeester en wethouders van de gemeente Breda hebben op 27 januari 2022 een omgevingsvergunning bouwen en het gebruiken van gronden of bouwwerken in strijd met het bestemmingsplan verleend voor het plaatsen van een stabiliteitsscherm</text:p>
            <text:p text:style-name="common-al">
            <text:span text:style-name="nadrukvet">Openbare voorbereidingsprocedure </text:span>
          </text:p>
            <text:p text:style-name="common-al">Het ontwerp-projectplan, het bijbehorende m.e.r.-beoordelingsbesluit, en het ontwerp-besluit omgevingsvergunning hebben met ingang van 30 september 2021 tot en met 10 november 2021 ter inzage gelegen. Gedurende deze periode zijn geen zienswijzen ingediend. </text:p>
            <text:p text:style-name="common-al">
            <text:span text:style-name="nadrukvet">Stukken inzien</text:span>
          </text:p>
            <text:p text:style-name="common-al">Het goedkeuringsbesluit, het projectplan, het m.e.r.-beoordelingsbesluit, de omgevingsvergunning en de bijbehorende relevante stukken zijn in te zien met ingang van 28 april 2022 tot en met 8 juni 2022 op de volgende locaties: </text:p>
            <text:p text:style-name="common-al">Provinciale site van Noord-Brabant: <text:a xlink:href="http://www.brabant.nl/terinzage" xlink:type="simple">www.brabant.nl/terinzage</text:a></text:p>
            <text:p text:style-name="common-al">Op afspraak kunnen de stukken op werkdagen ook worden ingezien bij de volgende instanties tijdens de daar gebruikelijke openingstijden:</text:p>
            <text:p text:style-name="common-al">- waterschap Brabantse Delta, Bouvignelaan 5, 4836 AA Breda</text:p>
            <text:p text:style-name="common-al">- provincie Noord-Brabant, Brabantlaan 1, 5216TV ’s-Hertogenbosch</text:p>
            <text:p text:style-name="common-al">- gemeente Breda Claudius Prinsenlaan 10, 4811 DJ Breda </text:p>
            <text:p text:style-name="common-al">Voor het maken van een afspraak kunt u contact opnemen met de heer Lex Heijmans, omgevingsmanager van waterschap Brabantse Delta, bereikbaar via 076-5641089 of <text:a xlink:href="mailto:l.heijmans@brabantsedelta.nl" xlink:type="simple">l.heijmans@brabantsedelta.nl</text:a></text:p>
            <text:p text:style-name="common-al">
            <text:span text:style-name="nadrukvet">Beroep instellen </text:span>
          </text:p>
            <text:p text:style-name="common-al">Tegen de besluiten kan gedurende de beroepstermijn (van 28 april 2022 tot en met 8 juni 2022) beroep worden ingesteld. 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de besluiten waartegen beroep wordt ingesteld te worden meegestuurd. 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Meer informatie over het instellen van beroep, het indienen van een verzoek om voorlopige voorziening en het te betalen griffierecht treft u aan op www.raadvanstate.nl</text:p>
            <text:p text:style-name="common-al">
            <text:span text:style-name="nadrukvet">Crisis- en herstelwet</text:span>
          </text:p>
            <text:p text:style-name="common-al">Op deze besluiten is de Crisis- en herstelwet van toepassing. Dit betekent dat in het beroepschrift moet worden aangegeven welke beroepsgronden tegen het besluit worden aangevoerd. Na afloop van de termijn van zes weken kunnen geen nieuwe beroepsgronden meer worden aangevoerd. Het instellen van pro forma beroep is niet mogelijk. Verzocht wordt in het beroepschrift te vermelden dat de Crisis- en herstelwet van toepassing is.</text:p>
            <text:p text:style-name="common-al">
            <text:span text:style-name="nadrukvet">Verzoek om voorlopige voorziening</text:span>
          </text:p>
            <text:p text:style-name="common-al">Op grond van artikel 6:16 van de Algemene wet bestuursrecht schorst het beroep de werking van dit projectplan, het goedkeuringsbesluit en de omgevingsvergunning niet. Degen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griffierecht verschuldigd.</text:p>
            <text:p text:style-name="common-al">
            <text:span text:style-name="nadrukvet">Nadere informatie</text:span>
          </text:p>
            <text:p text:style-name="common-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en de omgevingsvergunning kunt u contact opnemen met de heer Lex Heijmans, omgevingsmanager van waterschap Brabantse Delta, bereikbaar via 076-5641089 of <text:a xlink:href="mailto:l.heijmans@brabantsedelta.nl" xlink:type="simple">l.heijmans@brabantsedelta.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7 april 2022.</text:span>
          </text:p>
          </text:section>
          <text:section text:name="ondertekening_id1-3-2-2-2">
            <text:p>Gedeputeerde Staten van Noord-Brab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melding</meta:user-defined>
    <meta:user-defined meta:name="OVERHEIDop.referentienummer">C2285754</meta:user-defined>
    <meta:user-defined meta:name="DCTERMS.abstract">GS van N.Br. hebben vastgestelde projectplan Verbetering Regionale Keringen Mark, Dintel en Vliet, deelgebied Breda goedgekeurd. Het goedkeuringsbesluit, het projectplan, het m.e.r. beoordelingsbesluit, de omgevingsvergunning en alle relevante stukken zijn in te zien met ingang van 28 april 2022.</meta:user-defined>
    <dc:language>nl</dc:language>
    <meta:user-defined meta:name="OVERHEIDop.locatietype/OVERHEIDop.gebiedsmarkering">Woonplaats</meta:user-defined>
    <meta:user-defined meta:name="DC.title">Kennisgeving goedkeuring projectplan Waterwet, inclusief m.e.r.-beoordeling, en besluit omgevingsvergunning ten behoeve van het project Verbetering Regionale Keringen Mark, Dintel en Vliet, deelgebied Breda (Haagse Beemden, RWZI)</meta:user-defined>
    <meta:user-defined meta:name="DCTERMS.W3CDTF/DCTERMS.available">2022-04-28</meta:user-defined>
    <meta:user-defined meta:name="DCTERMS.W3CDTF/OVERHEIDop.jaargang">2022</meta:user-defined>
    <meta:user-defined meta:name="OVERHEIDop.publicationIssue">4884</meta:user-defined>
    <meta:user-defined meta:name="OVERHEIDop.PrbID/DC.identifier">prb-2022-4884</meta:user-defined>
    <meta:user-defined meta:name="OVERHEIDop.versieInformatie"/>
  </office:meta>
</office:document-meta>
</file>