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van 19 april 2022 tot wijziging van het Openstellingsbesluit POP3+ Fysieke investeringen voor waterkwaliteit en transitie op het Friese landbouwbedrij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;</text:p>
            <text:p text:style-name="al"/>
            <text:p text:style-name="al">gelet op artikel 1.3 van de Regeling POP 3 subsidies provincie Fryslân;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POP3+ Fysieke investeringen voor waterkwaliteit en transitie op het Friese landbouwbedrijf 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.</text:span>
          </text:p>
            <text:p text:style-name="al">Bijlage I ‘Investeringslijst Openstellingsbesluit POP3+ Fysieke investeringen voor waterkwaliteit en transitie op het Friese landbouwbedrijf 2022’ wordt als volgt gewijzigd: </text:p>
            <text:p text:style-name="al"/>
            <text:p text:style-name="al">In de tabel in Bijlage 1 wordt onder Hoofdthema Natuurinclusieve landbouw, en onder Nr. 17, in de kolom ‘Subsidiabele onderdelen en activiteiten’ de tekstpassage ‘<text:span text:style-name="nadrukvet">Subsidiabel:</text:span> Goedgekeurde technieken, zoals vermeld op de meeste recente milieulijst of de milieulijst van MIA Vamil die als doel hebben emissie te reduceren.’ vervangen door:</text:p>
            <text:p text:style-name="al"/>
            <text:p text:style-name="al">‘<text:span text:style-name="nadrukvet">Subsidiabel:</text:span> Goedgekeurde technieken, zoals vermeld op de meest recente Regeling Ammoniak en Veehouderij lijst (RAV-lijst) of de milieulijst van MIA Vamil die als doel hebben emissie te reduceren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Gedeputeerde Staten van Fryslân van 19 april 2022,</text:span></text:p>
          </text:section>
          <text:section text:name="ondertekening_id1-3-2-3-3">
            <text:p><text:span text:style-name="functie"/></text:p>
            <text:p><text:span text:style-name="functie">Voorzitter drs. A.A.M. Brok</text:span></text:p>
          </text:section>
          <text:section text:name="ondertekening_id1-3-2-3-4">
            <text:p><text:span text:style-name="functie"/></text:p>
            <text:p><text:span text:style-name="functie">Secretaris R.E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5</meta:user-defined>
    <meta:user-defined meta:name="DC.source">Regeling POP 3 subsidies provincie Fryslân]|[https://lokaleregelgeving.overheid.nl/CVDR609482/3</meta:user-defined>
    <meta:user-defined meta:name="DCTERMS.alternative">Openstellingsbesluit POP3+ Fysieke investeringen voor waterkwaliteit en transitie op het Friese landbouwbedrijf 2022</meta:user-defined>
    <dc:language>nl</dc:language>
    <meta:user-defined meta:name="OVERHEIDop.locatietype/OVERHEIDop.gebiedsmarkering">Provincie</meta:user-defined>
    <meta:user-defined meta:name="DC.title">Openstellingsbesluit POP3+ Fysieke investeringen voor waterkwaliteit en transitie op het Friese landbouwbedrijf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83</meta:user-defined>
    <meta:user-defined meta:name="OVERHEIDop.betreftRegeling">CVDR675141_2</meta:user-defined>
    <meta:user-defined meta:name="OVERHEIDop.PrbID/DC.identifier">prb-2022-4883</meta:user-defined>
    <meta:user-defined meta:name="xs:date/OVERHEIDop.startdatum">2022-04-29</meta:user-defined>
    <meta:user-defined meta:name="OVERHEIDop.versieInformatie"/>
  </office:meta>
</office:document-meta>
</file>